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="thin solid #000000" style:vertical-align="top" fo:background-color="#C0C0C0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6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/>
    </style:style>
    <style:style style:name="ce9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to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background-color="#FFFF99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background-color="#FFFF99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top"/>
    </style:style>
    <style:style style:name="ce17" style:family="table-cell" style:parent-style-name="Default" style:data-style-name="N0">
      <style:table-cell-properties fo:border="thin solid #000000" style:vertical-align="top" fo:background-color="#FFFF99"/>
    </style:style>
    <style:style style:name="ce18" style:family="table-cell" style:parent-style-name="Default" style:data-style-name="N36">
      <style:table-cell-properties fo:border="thin solid #000000" style:vertical-align="top" fo:background-color="#FFFF99"/>
    </style:style>
    <style:style style:name="ce19" style:family="table-cell" style:parent-style-name="Default" style:data-style-name="N0">
      <style:table-cell-properties style:vertical-align="top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9.89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ROTO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office:value-type="string" table:number-columns-spanned="6" table:number-rows-spanned="1" table:style-name="ce14">
            <text:p>SUCRIVOIRE</text:p>
          </table:table-cell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number-columns-spanned="6" table:number-rows-spanned="1" table:style-name="ce14">
            <text:p>CAMPAGNE 2024-2025</text:p>
          </table:table-cell>
          <table:covered-table-cell table:number-columns-repeated="5"/>
          <table:table-cell office:value-type="string" table:number-columns-spanned="2" table:number-rows-spanned="2" table:style-name="ce14">
            <text:p>FOURNISSEUR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4">
            <text:p>CPA <text:s/>VISSERIE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4">
            <text:p>Demande d'achat</text:p>
          </table:table-cell>
          <table:table-cell office:value-type="string" table:style-name="ce4">
            <text:p>Poste D.A.</text:p>
          </table:table-cell>
          <table:table-cell office:value-type="string" table:style-name="ce4">
            <text:p>Article</text:p>
          </table:table-cell>
          <table:table-cell office:value-type="string" table:style-name="ce4">
            <text:p>Désignation</text:p>
          </table:table-cell>
          <table:table-cell office:value-type="string" table:style-name="ce4">
            <text:p>Quantité demandée</text:p>
          </table:table-cell>
          <table:table-cell office:value-type="string" table:style-name="ce5">
            <text:p>Unité de quantité</text:p>
          </table:table-cell>
          <table:table-cell office:value-type="string" table:style-name="ce6">
            <text:p>PU</text:p>
          </table:table-cell>
          <table:table-cell office:value-type="string" table:style-name="ce7">
            <text:p>TOTAL</text:p>
          </table:table-cell>
          <table:table-cell table:number-columns-repeated="16376"/>
        </table:table-row>
        <table:table-row-group>
          <table:table-row-group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0</text:p>
              </table:table-cell>
              <table:table-cell office:value-type="string" table:style-name="ce8">
                <text:p>6001263</text:p>
              </table:table-cell>
              <table:table-cell office:value-type="string" table:style-name="ce8">
                <text:p>ECROU H M12</text:p>
              </table:table-cell>
              <table:table-cell office:value-type="float" office:value="500" table:style-name="ce9">
                <text:p>500</text:p>
              </table:table-cell>
              <table:table-cell office:value-type="string" table:style-name="ce8">
                <text:p>PCE</text:p>
              </table:table-cell>
              <table:table-cell office:value-type="float" office:value="60" table:style-name="ce10">
                <text:p>60</text:p>
              </table:table-cell>
              <table:table-cell office:value-type="float" office:value="30000" table:formula="of:=[.G5]*[.E5]" table:style-name="ce11">
                <text:p><text:s/>30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20</text:p>
              </table:table-cell>
              <table:table-cell office:value-type="string" table:style-name="ce8">
                <text:p>6001265</text:p>
              </table:table-cell>
              <table:table-cell office:value-type="string" table:style-name="ce8">
                <text:p>ECROU H M16</text:p>
              </table:table-cell>
              <table:table-cell office:value-type="float" office:value="500" table:style-name="ce9">
                <text:p>500</text:p>
              </table:table-cell>
              <table:table-cell office:value-type="string" table:style-name="ce8">
                <text:p>PCE</text:p>
              </table:table-cell>
              <table:table-cell office:value-type="float" office:value="105" table:style-name="ce10">
                <text:p>105</text:p>
              </table:table-cell>
              <table:table-cell office:value-type="float" office:value="52500" table:formula="of:=[.G6]*[.E6]" table:style-name="ce11">
                <text:p><text:s/>52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30</text:p>
              </table:table-cell>
              <table:table-cell office:value-type="string" table:style-name="ce8">
                <text:p>6001266</text:p>
              </table:table-cell>
              <table:table-cell office:value-type="string" table:style-name="ce8">
                <text:p>ECROU H M18</text:p>
              </table:table-cell>
              <table:table-cell office:value-type="float" office:value="200" table:style-name="ce9">
                <text:p>200</text:p>
              </table:table-cell>
              <table:table-cell office:value-type="string" table:style-name="ce8">
                <text:p>PCE</text:p>
              </table:table-cell>
              <table:table-cell office:value-type="float" office:value="305" table:style-name="ce10">
                <text:p>305</text:p>
              </table:table-cell>
              <table:table-cell office:value-type="float" office:value="61000" table:formula="of:=[.G7]*[.E7]" table:style-name="ce11">
                <text:p><text:s/>61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40</text:p>
              </table:table-cell>
              <table:table-cell office:value-type="string" table:style-name="ce8">
                <text:p>6001271</text:p>
              </table:table-cell>
              <table:table-cell office:value-type="string" table:style-name="ce8">
                <text:p>ECROU H M30</text:p>
              </table:table-cell>
              <table:table-cell office:value-type="float" office:value="500" table:style-name="ce9">
                <text:p>500</text:p>
              </table:table-cell>
              <table:table-cell office:value-type="string" table:style-name="ce8">
                <text:p>PCE</text:p>
              </table:table-cell>
              <table:table-cell office:value-type="float" office:value="760" table:style-name="ce10">
                <text:p>760</text:p>
              </table:table-cell>
              <table:table-cell office:value-type="float" office:value="380000" table:formula="of:=[.G8]*[.E8]" table:style-name="ce11">
                <text:p><text:s/>380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50</text:p>
              </table:table-cell>
              <table:table-cell office:value-type="string" table:style-name="ce8">
                <text:p>6001273</text:p>
              </table:table-cell>
              <table:table-cell office:value-type="string" table:style-name="ce8">
                <text:p>ECROU H M6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15" table:style-name="ce10">
                <text:p>15</text:p>
              </table:table-cell>
              <table:table-cell office:value-type="float" office:value="1500" table:formula="of:=[.G9]*[.E9]" table:style-name="ce11">
                <text:p><text:s/>1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60</text:p>
              </table:table-cell>
              <table:table-cell office:value-type="string" table:style-name="ce8">
                <text:p>6004045</text:p>
              </table:table-cell>
              <table:table-cell office:value-type="string" table:style-name="ce8">
                <text:p>VIS H ACIER M16X50-8.8 PART/FILETEE-<text:s/><text:span text:style-name="T1">F/T</text:span></text:p>
              </table:table-cell>
              <table:table-cell office:value-type="float" office:value="20" table:style-name="ce9">
                <text:p>20</text:p>
              </table:table-cell>
              <table:table-cell office:value-type="string" table:style-name="ce8">
                <text:p>PCE</text:p>
              </table:table-cell>
              <table:table-cell office:value-type="float" office:value="610" table:style-name="ce10">
                <text:p>610</text:p>
              </table:table-cell>
              <table:table-cell office:value-type="float" office:value="12200" table:formula="of:=[.G10]*[.E10]" table:style-name="ce11">
                <text:p><text:s/>12 2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70</text:p>
              </table:table-cell>
              <table:table-cell office:value-type="string" table:style-name="ce8">
                <text:p>6004047</text:p>
              </table:table-cell>
              <table:table-cell office:value-type="string" table:style-name="ce8">
                <text:p>BOULON H M10X30</text:p>
              </table:table-cell>
              <table:table-cell office:value-type="float" office:value="20" table:style-name="ce9">
                <text:p>20</text:p>
              </table:table-cell>
              <table:table-cell office:value-type="string" table:style-name="ce8">
                <text:p>PCE</text:p>
              </table:table-cell>
              <table:table-cell office:value-type="float" office:value="185" table:style-name="ce10">
                <text:p>185</text:p>
              </table:table-cell>
              <table:table-cell office:value-type="float" office:value="3700" table:formula="of:=[.G11]*[.E11]" table:style-name="ce11">
                <text:p><text:s/>3 7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80</text:p>
              </table:table-cell>
              <table:table-cell office:value-type="string" table:style-name="ce8">
                <text:p>6004049</text:p>
              </table:table-cell>
              <table:table-cell office:value-type="string" table:style-name="ce8">
                <text:p>BOULON H ACIER M10X35</text:p>
              </table:table-cell>
              <table:table-cell office:value-type="float" office:value="20" table:style-name="ce9">
                <text:p>20</text:p>
              </table:table-cell>
              <table:table-cell office:value-type="string" table:style-name="ce8">
                <text:p>PCE</text:p>
              </table:table-cell>
              <table:table-cell office:value-type="float" office:value="205" table:style-name="ce10">
                <text:p>205</text:p>
              </table:table-cell>
              <table:table-cell office:value-type="float" office:value="4100" table:formula="of:=[.G12]*[.E12]" table:style-name="ce11">
                <text:p><text:s/>4 1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90</text:p>
              </table:table-cell>
              <table:table-cell office:value-type="string" table:style-name="ce8">
                <text:p>6040256</text:p>
              </table:table-cell>
              <table:table-cell office:value-type="string" table:style-name="ce8">
                <text:p>BOULON H - M24 X 80/50 - GRADE B7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table:style-name="ce10"/>
              <table:table-cell office:value-type="float" office:value="0" table:formula="of:=[.G13]*[.E13]" table:style-name="ce11">
                <text:p><text:s/>-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00</text:p>
              </table:table-cell>
              <table:table-cell office:value-type="string" table:style-name="ce8">
                <text:p>6004052</text:p>
              </table:table-cell>
              <table:table-cell office:value-type="string" table:style-name="ce8">
                <text:p>BOULON H M10X50</text:p>
              </table:table-cell>
              <table:table-cell office:value-type="float" office:value="20" table:style-name="ce9">
                <text:p>20</text:p>
              </table:table-cell>
              <table:table-cell office:value-type="string" table:style-name="ce8">
                <text:p>PCE</text:p>
              </table:table-cell>
              <table:table-cell office:value-type="float" office:value="255" table:style-name="ce10">
                <text:p>255</text:p>
              </table:table-cell>
              <table:table-cell office:value-type="float" office:value="5100" table:formula="of:=[.G14]*[.E14]" table:style-name="ce11">
                <text:p><text:s/>5 1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10</text:p>
              </table:table-cell>
              <table:table-cell office:value-type="string" table:style-name="ce8">
                <text:p>6004061</text:p>
              </table:table-cell>
              <table:table-cell office:value-type="string" table:style-name="ce8">
                <text:p>ECROU H GALVA M24-8</text:p>
              </table:table-cell>
              <table:table-cell office:value-type="float" office:value="30" table:style-name="ce9">
                <text:p>30</text:p>
              </table:table-cell>
              <table:table-cell office:value-type="string" table:style-name="ce8">
                <text:p>PCE</text:p>
              </table:table-cell>
              <table:table-cell office:value-type="float" office:value="385" table:style-name="ce10">
                <text:p>385</text:p>
              </table:table-cell>
              <table:table-cell office:value-type="float" office:value="11550" table:formula="of:=[.G15]*[.E15]" table:style-name="ce11">
                <text:p><text:s/>11 5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20</text:p>
              </table:table-cell>
              <table:table-cell office:value-type="string" table:style-name="ce8">
                <text:p>6004066</text:p>
              </table:table-cell>
              <table:table-cell office:value-type="string" table:style-name="ce8">
                <text:p>VIS H ACIER M12X45-8.8 EN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285" table:style-name="ce10">
                <text:p>285</text:p>
              </table:table-cell>
              <table:table-cell office:value-type="float" office:value="14250" table:formula="of:=[.G16]*[.E16]" table:style-name="ce11">
                <text:p><text:s/>14 2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30</text:p>
              </table:table-cell>
              <table:table-cell office:value-type="string" table:style-name="ce8">
                <text:p>6004070</text:p>
              </table:table-cell>
              <table:table-cell office:value-type="string" table:style-name="ce8">
                <text:p>BOULON H ACIER M12X60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515" table:style-name="ce10">
                <text:p>515</text:p>
              </table:table-cell>
              <table:table-cell office:value-type="float" office:value="25750" table:formula="of:=[.G17]*[.E17]" table:style-name="ce11">
                <text:p><text:s/>25 7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40</text:p>
              </table:table-cell>
              <table:table-cell office:value-type="string" table:style-name="ce8">
                <text:p>6004077</text:p>
              </table:table-cell>
              <table:table-cell office:value-type="string" table:style-name="ce8">
                <text:p>VIS H INOX M8X30 EN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130" table:style-name="ce10">
                <text:p>130</text:p>
              </table:table-cell>
              <table:table-cell office:value-type="float" office:value="6500" table:formula="of:=[.G18]*[.E18]" table:style-name="ce11">
                <text:p><text:s/>6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50</text:p>
              </table:table-cell>
              <table:table-cell office:value-type="string" table:style-name="ce8">
                <text:p>6004080</text:p>
              </table:table-cell>
              <table:table-cell office:value-type="string" table:style-name="ce8">
                <text:p>VIS H ACIER M10X40-8.8 PART/FILETEE -<text:s/><text:span text:style-name="T1"><text:s text:c="2"/>F/T</text:span></text:p>
              </table:table-cell>
              <table:table-cell office:value-type="float" office:value="20" table:style-name="ce9">
                <text:p>20</text:p>
              </table:table-cell>
              <table:table-cell office:value-type="string" table:style-name="ce8">
                <text:p>PCE</text:p>
              </table:table-cell>
              <table:table-cell office:value-type="float" office:value="205" table:style-name="ce10">
                <text:p>205</text:p>
              </table:table-cell>
              <table:table-cell office:value-type="float" office:value="4100" table:formula="of:=[.G19]*[.E19]" table:style-name="ce11">
                <text:p><text:s/>4 1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60</text:p>
              </table:table-cell>
              <table:table-cell office:value-type="string" table:style-name="ce8">
                <text:p>6004112</text:p>
              </table:table-cell>
              <table:table-cell office:value-type="string" table:style-name="ce8">
                <text:p>TIGE FILETEE ACIER M12X1000-8.8</text:p>
              </table:table-cell>
              <table:table-cell office:value-type="float" office:value="10" table:style-name="ce9">
                <text:p>10</text:p>
              </table:table-cell>
              <table:table-cell office:value-type="string" table:style-name="ce8">
                <text:p>PCE</text:p>
              </table:table-cell>
              <table:table-cell office:value-type="float" office:value="2900" table:style-name="ce10">
                <text:p>2900</text:p>
              </table:table-cell>
              <table:table-cell office:value-type="float" office:value="29000" table:formula="of:=[.G20]*[.E20]" table:style-name="ce11">
                <text:p><text:s/>29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70</text:p>
              </table:table-cell>
              <table:table-cell office:value-type="string" table:style-name="ce8">
                <text:p>6004124</text:p>
              </table:table-cell>
              <table:table-cell office:value-type="string" table:style-name="ce8">
                <text:p>TIGE FILETEE ACIER M16X1000-8.8</text:p>
              </table:table-cell>
              <table:table-cell office:value-type="float" office:value="10" table:style-name="ce9">
                <text:p>10</text:p>
              </table:table-cell>
              <table:table-cell office:value-type="string" table:style-name="ce8">
                <text:p>PCE</text:p>
              </table:table-cell>
              <table:table-cell office:value-type="float" office:value="5645" table:style-name="ce10">
                <text:p>5645</text:p>
              </table:table-cell>
              <table:table-cell office:value-type="float" office:value="56450" table:formula="of:=[.G21]*[.E21]" table:style-name="ce11">
                <text:p><text:s/>56 4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80</text:p>
              </table:table-cell>
              <table:table-cell office:value-type="string" table:style-name="ce8">
                <text:p>6004125</text:p>
              </table:table-cell>
              <table:table-cell office:value-type="string" table:style-name="ce8">
                <text:p>TIGE FILETEE ACIER M18X1000-8.8</text:p>
              </table:table-cell>
              <table:table-cell office:value-type="float" office:value="5" table:style-name="ce9">
                <text:p>5</text:p>
              </table:table-cell>
              <table:table-cell office:value-type="string" table:style-name="ce8">
                <text:p>PCE</text:p>
              </table:table-cell>
              <table:table-cell office:value-type="float" office:value="5280" table:style-name="ce10">
                <text:p>5280</text:p>
              </table:table-cell>
              <table:table-cell office:value-type="float" office:value="26400" table:formula="of:=[.G22]*[.E22]" table:style-name="ce11">
                <text:p><text:s/>26 4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90</text:p>
              </table:table-cell>
              <table:table-cell office:value-type="string" table:style-name="ce8">
                <text:p>6004126</text:p>
              </table:table-cell>
              <table:table-cell office:value-type="string" table:style-name="ce8">
                <text:p>TIGE FILETEE ACIER M20x1000-8.8</text:p>
              </table:table-cell>
              <table:table-cell office:value-type="float" office:value="10" table:style-name="ce9">
                <text:p>10</text:p>
              </table:table-cell>
              <table:table-cell office:value-type="string" table:style-name="ce8">
                <text:p>PCE</text:p>
              </table:table-cell>
              <table:table-cell office:value-type="float" office:value="6245" table:style-name="ce10">
                <text:p>6245</text:p>
              </table:table-cell>
              <table:table-cell office:value-type="float" office:value="62450" table:formula="of:=[.G23]*[.E23]" table:style-name="ce11">
                <text:p><text:s/>62 4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200</text:p>
              </table:table-cell>
              <table:table-cell office:value-type="string" table:style-name="ce8">
                <text:p>6004127</text:p>
              </table:table-cell>
              <table:table-cell office:value-type="string" table:style-name="ce8">
                <text:p>TIGE FILETEE ACIER M22X1000-8.8</text:p>
              </table:table-cell>
              <table:table-cell office:value-type="float" office:value="5" table:style-name="ce9">
                <text:p>5</text:p>
              </table:table-cell>
              <table:table-cell office:value-type="string" table:style-name="ce8">
                <text:p>PCE</text:p>
              </table:table-cell>
              <table:table-cell office:value-type="float" office:value="9915" table:style-name="ce10">
                <text:p>9915</text:p>
              </table:table-cell>
              <table:table-cell office:value-type="float" office:value="49575" table:formula="of:=[.G24]*[.E24]" table:style-name="ce11">
                <text:p><text:s/>49 575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210</text:p>
              </table:table-cell>
              <table:table-cell office:value-type="string" table:style-name="ce8">
                <text:p>6004129</text:p>
              </table:table-cell>
              <table:table-cell office:value-type="string" table:style-name="ce8">
                <text:p>TIGE FILETEE ACIER M24X1000-8.8</text:p>
              </table:table-cell>
              <table:table-cell office:value-type="float" office:value="20" table:style-name="ce9">
                <text:p>20</text:p>
              </table:table-cell>
              <table:table-cell office:value-type="string" table:style-name="ce8">
                <text:p>PCE</text:p>
              </table:table-cell>
              <table:table-cell office:value-type="float" office:value="12325" table:style-name="ce10">
                <text:p>12325</text:p>
              </table:table-cell>
              <table:table-cell office:value-type="float" office:value="246500" table:formula="of:=[.G25]*[.E25]" table:style-name="ce11">
                <text:p><text:s/>246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220</text:p>
              </table:table-cell>
              <table:table-cell office:value-type="string" table:style-name="ce8">
                <text:p>6004135</text:p>
              </table:table-cell>
              <table:table-cell office:value-type="string" table:style-name="ce8">
                <text:p>TIGE FILETEE ACIER M8X1000-8.8</text:p>
              </table:table-cell>
              <table:table-cell office:value-type="float" office:value="10" table:style-name="ce9">
                <text:p>10</text:p>
              </table:table-cell>
              <table:table-cell office:value-type="string" table:style-name="ce8">
                <text:p>PCE</text:p>
              </table:table-cell>
              <table:table-cell office:value-type="float" office:value="1460" table:style-name="ce10">
                <text:p>1460</text:p>
              </table:table-cell>
              <table:table-cell office:value-type="float" office:value="14600" table:formula="of:=[.G26]*[.E26]" table:style-name="ce11">
                <text:p><text:s/>14 6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230</text:p>
              </table:table-cell>
              <table:table-cell office:value-type="string" table:style-name="ce8">
                <text:p>6004138</text:p>
              </table:table-cell>
              <table:table-cell office:value-type="string" table:style-name="ce8">
                <text:p>TIGE FILETEE ACIER M10X1000-8.8</text:p>
              </table:table-cell>
              <table:table-cell office:value-type="float" office:value="4" table:style-name="ce9">
                <text:p>4</text:p>
              </table:table-cell>
              <table:table-cell office:value-type="string" table:style-name="ce8">
                <text:p>PCE</text:p>
              </table:table-cell>
              <table:table-cell office:value-type="float" office:value="1765" table:style-name="ce10">
                <text:p>1765</text:p>
              </table:table-cell>
              <table:table-cell office:value-type="float" office:value="7060" table:formula="of:=[.G27]*[.E27]" table:style-name="ce11">
                <text:p><text:s/>7 06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240</text:p>
              </table:table-cell>
              <table:table-cell office:value-type="string" table:style-name="ce8">
                <text:p>6004166</text:p>
              </table:table-cell>
              <table:table-cell office:value-type="string" table:style-name="ce8">
                <text:p>VIS H ACIER M6X35-8.8 ENT/FILETEE</text:p>
              </table:table-cell>
              <table:table-cell office:value-type="float" office:value="25" table:style-name="ce9">
                <text:p>25</text:p>
              </table:table-cell>
              <table:table-cell office:value-type="string" table:style-name="ce8">
                <text:p>PCE</text:p>
              </table:table-cell>
              <table:table-cell office:value-type="float" office:value="60" table:style-name="ce10">
                <text:p>60</text:p>
              </table:table-cell>
              <table:table-cell office:value-type="float" office:value="1500" table:formula="of:=[.G28]*[.E28]" table:style-name="ce11">
                <text:p><text:s/>1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250</text:p>
              </table:table-cell>
              <table:table-cell office:value-type="string" table:style-name="ce8">
                <text:p>6004174</text:p>
              </table:table-cell>
              <table:table-cell office:value-type="string" table:style-name="ce8">
                <text:p>BOULON H M8X40</text:p>
              </table:table-cell>
              <table:table-cell office:value-type="float" office:value="10" table:style-name="ce9">
                <text:p>10</text:p>
              </table:table-cell>
              <table:table-cell office:value-type="string" table:style-name="ce8">
                <text:p>PCE</text:p>
              </table:table-cell>
              <table:table-cell office:value-type="float" office:value="105" table:style-name="ce10">
                <text:p>105</text:p>
              </table:table-cell>
              <table:table-cell office:value-type="float" office:value="1050" table:formula="of:=[.G29]*[.E29]" table:style-name="ce11">
                <text:p><text:s/>1 0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260</text:p>
              </table:table-cell>
              <table:table-cell office:value-type="string" table:style-name="ce8">
                <text:p>6004175</text:p>
              </table:table-cell>
              <table:table-cell office:value-type="string" table:style-name="ce8">
                <text:p>VIS CHC INOX M16X80 PART/FILETEE</text:p>
              </table:table-cell>
              <table:table-cell office:value-type="float" office:value="8" table:style-name="ce9">
                <text:p>8</text:p>
              </table:table-cell>
              <table:table-cell office:value-type="string" table:style-name="ce8">
                <text:p>PCE</text:p>
              </table:table-cell>
              <table:table-cell office:value-type="float" office:value="1775" table:style-name="ce10">
                <text:p>1775</text:p>
              </table:table-cell>
              <table:table-cell office:value-type="float" office:value="14200" table:formula="of:=[.G30]*[.E30]" table:style-name="ce11">
                <text:p><text:s/>14 2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270</text:p>
              </table:table-cell>
              <table:table-cell office:value-type="string" table:style-name="ce8">
                <text:p>6004176</text:p>
              </table:table-cell>
              <table:table-cell office:value-type="string" table:style-name="ce8">
                <text:p>BOULON H ACIER M8X60</text:p>
              </table:table-cell>
              <table:table-cell office:value-type="float" office:value="20" table:style-name="ce9">
                <text:p>20</text:p>
              </table:table-cell>
              <table:table-cell office:value-type="string" table:style-name="ce8">
                <text:p>PCE</text:p>
              </table:table-cell>
              <table:table-cell office:value-type="float" office:value="195" table:style-name="ce10">
                <text:p>195</text:p>
              </table:table-cell>
              <table:table-cell office:value-type="float" office:value="3900" table:formula="of:=[.G31]*[.E31]" table:style-name="ce11">
                <text:p><text:s/>3 9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280</text:p>
              </table:table-cell>
              <table:table-cell office:value-type="string" table:style-name="ce8">
                <text:p>6004218</text:p>
              </table:table-cell>
              <table:table-cell office:value-type="string" table:style-name="ce8">
                <text:p>VIS H ACIER M5X20-8.8 ENT/FILETEE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40" table:style-name="ce10">
                <text:p>40</text:p>
              </table:table-cell>
              <table:table-cell office:value-type="float" office:value="4000" table:formula="of:=[.G32]*[.E32]" table:style-name="ce11">
                <text:p><text:s/>4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290</text:p>
              </table:table-cell>
              <table:table-cell office:value-type="string" table:style-name="ce8">
                <text:p>6004268</text:p>
              </table:table-cell>
              <table:table-cell office:value-type="string" table:style-name="ce8">
                <text:p>VIS H ACIER <text:s/>PART/FILETEE M10X200-8.8</text:p>
              </table:table-cell>
              <table:table-cell office:value-type="float" office:value="20" table:style-name="ce9">
                <text:p>20</text:p>
              </table:table-cell>
              <table:table-cell office:value-type="string" table:style-name="ce8">
                <text:p>PCE</text:p>
              </table:table-cell>
              <table:table-cell office:value-type="float" office:value="900" table:style-name="ce10">
                <text:p>900</text:p>
              </table:table-cell>
              <table:table-cell office:value-type="float" office:value="18000" table:formula="of:=[.G33]*[.E33]" table:style-name="ce11">
                <text:p><text:s/>18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300</text:p>
              </table:table-cell>
              <table:table-cell office:value-type="string" table:style-name="ce8">
                <text:p>6004287</text:p>
              </table:table-cell>
              <table:table-cell office:value-type="string" table:style-name="ce8">
                <text:p>ECROU NYLSTOP ACIER M10-8</text:p>
              </table:table-cell>
              <table:table-cell office:value-type="float" office:value="600" table:style-name="ce9">
                <text:p>600</text:p>
              </table:table-cell>
              <table:table-cell office:value-type="string" table:style-name="ce8">
                <text:p>PCE</text:p>
              </table:table-cell>
              <table:table-cell office:value-type="float" office:value="65" table:style-name="ce10">
                <text:p>65</text:p>
              </table:table-cell>
              <table:table-cell office:value-type="float" office:value="39000" table:formula="of:=[.G34]*[.E34]" table:style-name="ce11">
                <text:p><text:s/>39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310</text:p>
              </table:table-cell>
              <table:table-cell office:value-type="string" table:style-name="ce8">
                <text:p>6004293</text:p>
              </table:table-cell>
              <table:table-cell office:value-type="string" table:style-name="ce8">
                <text:p>ECROU NYLSTOP ACIER M14-8</text:p>
              </table:table-cell>
              <table:table-cell office:value-type="float" office:value="500" table:style-name="ce9">
                <text:p>500</text:p>
              </table:table-cell>
              <table:table-cell office:value-type="string" table:style-name="ce8">
                <text:p>PCE</text:p>
              </table:table-cell>
              <table:table-cell office:value-type="float" office:value="120" table:style-name="ce10">
                <text:p>120</text:p>
              </table:table-cell>
              <table:table-cell office:value-type="float" office:value="60000" table:formula="of:=[.G35]*[.E35]" table:style-name="ce11">
                <text:p><text:s/>60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320</text:p>
              </table:table-cell>
              <table:table-cell office:value-type="string" table:style-name="ce8">
                <text:p>6004310</text:p>
              </table:table-cell>
              <table:table-cell office:value-type="string" table:style-name="ce8">
                <text:p>ECROU H INOX M18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455" table:style-name="ce10">
                <text:p>455</text:p>
              </table:table-cell>
              <table:table-cell office:value-type="float" office:value="45500" table:formula="of:=[.G36]*[.E36]" table:style-name="ce11">
                <text:p><text:s/>45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330</text:p>
              </table:table-cell>
              <table:table-cell office:value-type="string" table:style-name="ce8">
                <text:p>6004311</text:p>
              </table:table-cell>
              <table:table-cell office:value-type="string" table:style-name="ce8">
                <text:p>ECROU H ACIER M20-8</text:p>
              </table:table-cell>
              <table:table-cell office:value-type="float" office:value="500" table:style-name="ce9">
                <text:p>500</text:p>
              </table:table-cell>
              <table:table-cell office:value-type="string" table:style-name="ce8">
                <text:p>PCE</text:p>
              </table:table-cell>
              <table:table-cell office:value-type="float" office:value="200" table:style-name="ce10">
                <text:p>200</text:p>
              </table:table-cell>
              <table:table-cell office:value-type="float" office:value="100000" table:formula="of:=[.G37]*[.E37]" table:style-name="ce11">
                <text:p><text:s/>100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340</text:p>
              </table:table-cell>
              <table:table-cell office:value-type="string" table:style-name="ce8">
                <text:p>6004314</text:p>
              </table:table-cell>
              <table:table-cell office:value-type="string" table:style-name="ce8">
                <text:p>ECROU H ACIER M22-8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265" table:style-name="ce10">
                <text:p>265</text:p>
              </table:table-cell>
              <table:table-cell office:value-type="float" office:value="26500" table:formula="of:=[.G38]*[.E38]" table:style-name="ce11">
                <text:p><text:s/>26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350</text:p>
              </table:table-cell>
              <table:table-cell office:value-type="string" table:style-name="ce8">
                <text:p>6004327</text:p>
              </table:table-cell>
              <table:table-cell office:value-type="string" table:style-name="ce8">
                <text:p>ECROU H ACIER M6-8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15" table:style-name="ce10">
                <text:p>15</text:p>
              </table:table-cell>
              <table:table-cell office:value-type="float" office:value="750" table:formula="of:=[.G39]*[.E39]" table:style-name="ce11">
                <text:p><text:s/>7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360</text:p>
              </table:table-cell>
              <table:table-cell office:value-type="string" table:style-name="ce8">
                <text:p>6004347</text:p>
              </table:table-cell>
              <table:table-cell office:value-type="string" table:style-name="ce8">
                <text:p>ECROU NYLSTOP GALVA M16-8</text:p>
              </table:table-cell>
              <table:table-cell office:value-type="float" office:value="1500" table:style-name="ce9">
                <text:p>1 500</text:p>
              </table:table-cell>
              <table:table-cell office:value-type="string" table:style-name="ce8">
                <text:p>PCE</text:p>
              </table:table-cell>
              <table:table-cell office:value-type="float" office:value="160" table:style-name="ce10">
                <text:p>160</text:p>
              </table:table-cell>
              <table:table-cell office:value-type="float" office:value="240000" table:formula="of:=[.G40]*[.E40]" table:style-name="ce11">
                <text:p><text:s/>240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370</text:p>
              </table:table-cell>
              <table:table-cell office:value-type="string" table:style-name="ce8">
                <text:p>6004353</text:p>
              </table:table-cell>
              <table:table-cell office:value-type="string" table:style-name="ce8">
                <text:p>ECROU NYLSTOP ACIER M30-8</text:p>
              </table:table-cell>
              <table:table-cell office:value-type="float" office:value="20" table:style-name="ce9">
                <text:p>20</text:p>
              </table:table-cell>
              <table:table-cell office:value-type="string" table:style-name="ce8">
                <text:p>PCE</text:p>
              </table:table-cell>
              <table:table-cell office:value-type="float" office:value="1825" table:style-name="ce10">
                <text:p>1825</text:p>
              </table:table-cell>
              <table:table-cell office:value-type="float" office:value="36500" table:formula="of:=[.G41]*[.E41]" table:style-name="ce11">
                <text:p><text:s/>36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380</text:p>
              </table:table-cell>
              <table:table-cell office:value-type="string" table:style-name="ce8">
                <text:p>6004375</text:p>
              </table:table-cell>
              <table:table-cell office:value-type="string" table:style-name="ce8">
                <text:p>ECROU H INOX M24</text:p>
              </table:table-cell>
              <table:table-cell office:value-type="float" office:value="20" table:style-name="ce9">
                <text:p>20</text:p>
              </table:table-cell>
              <table:table-cell office:value-type="string" table:style-name="ce8">
                <text:p>PCE</text:p>
              </table:table-cell>
              <table:table-cell office:value-type="float" office:value="725" table:style-name="ce10">
                <text:p>725</text:p>
              </table:table-cell>
              <table:table-cell office:value-type="float" office:value="14500" table:formula="of:=[.G42]*[.E42]" table:style-name="ce11">
                <text:p><text:s/>14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390</text:p>
              </table:table-cell>
              <table:table-cell office:value-type="string" table:style-name="ce8">
                <text:p>6004376</text:p>
              </table:table-cell>
              <table:table-cell office:value-type="string" table:style-name="ce8">
                <text:p>ECROU H ACIER M27-8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550" table:style-name="ce10">
                <text:p>550</text:p>
              </table:table-cell>
              <table:table-cell office:value-type="float" office:value="27500" table:formula="of:=[.G43]*[.E43]" table:style-name="ce11">
                <text:p><text:s/>27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400</text:p>
              </table:table-cell>
              <table:table-cell office:value-type="string" table:style-name="ce8">
                <text:p>6004378</text:p>
              </table:table-cell>
              <table:table-cell office:value-type="string" table:style-name="ce8">
                <text:p>ECROU H INOX M27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870" table:style-name="ce10">
                <text:p>870</text:p>
              </table:table-cell>
              <table:table-cell office:value-type="float" office:value="43500" table:formula="of:=[.G44]*[.E44]" table:style-name="ce11">
                <text:p><text:s/>43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410</text:p>
              </table:table-cell>
              <table:table-cell office:value-type="string" table:style-name="ce8">
                <text:p>6004460</text:p>
              </table:table-cell>
              <table:table-cell office:value-type="string" table:style-name="ce8">
                <text:p>VIS CHC INOX M12X40 EN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395" table:style-name="ce10">
                <text:p>395</text:p>
              </table:table-cell>
              <table:table-cell office:value-type="float" office:value="19750" table:formula="of:=[.G45]*[.E45]" table:style-name="ce11">
                <text:p><text:s/>19 7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420</text:p>
              </table:table-cell>
              <table:table-cell office:value-type="string" table:style-name="ce8">
                <text:p>6004465</text:p>
              </table:table-cell>
              <table:table-cell office:value-type="string" table:style-name="ce8">
                <text:p>VIS CHC ACIER M12X50-8.8 PART/FILETEE</text:p>
              </table:table-cell>
              <table:table-cell office:value-type="float" office:value="200" table:style-name="ce9">
                <text:p>200</text:p>
              </table:table-cell>
              <table:table-cell office:value-type="string" table:style-name="ce8">
                <text:p>PCE</text:p>
              </table:table-cell>
              <table:table-cell office:value-type="float" office:value="500" table:style-name="ce10">
                <text:p>500</text:p>
              </table:table-cell>
              <table:table-cell office:value-type="float" office:value="100000" table:formula="of:=[.G46]*[.E46]" table:style-name="ce11">
                <text:p><text:s/>100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430</text:p>
              </table:table-cell>
              <table:table-cell office:value-type="string" table:style-name="ce8">
                <text:p>6004470</text:p>
              </table:table-cell>
              <table:table-cell office:value-type="string" table:style-name="ce8">
                <text:p>VIS CHC ACIER M12X60-8.8 PAR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540" table:style-name="ce10">
                <text:p>540</text:p>
              </table:table-cell>
              <table:table-cell office:value-type="float" office:value="27000" table:formula="of:=[.G47]*[.E47]" table:style-name="ce11">
                <text:p><text:s/>27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440</text:p>
              </table:table-cell>
              <table:table-cell office:value-type="string" table:style-name="ce8">
                <text:p>6004472</text:p>
              </table:table-cell>
              <table:table-cell office:value-type="string" table:style-name="ce8">
                <text:p>VIS CHC INOX M12X60 PAR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610" table:style-name="ce10">
                <text:p>610</text:p>
              </table:table-cell>
              <table:table-cell office:value-type="float" office:value="30500" table:formula="of:=[.G48]*[.E48]" table:style-name="ce11">
                <text:p><text:s/>30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450</text:p>
              </table:table-cell>
              <table:table-cell office:value-type="string" table:style-name="ce8">
                <text:p>6004501</text:p>
              </table:table-cell>
              <table:table-cell office:value-type="string" table:style-name="ce8">
                <text:p>VIS CHC ACIER M16X50-8.8 ENT/FILETEE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995" table:style-name="ce10">
                <text:p>995</text:p>
              </table:table-cell>
              <table:table-cell office:value-type="float" office:value="99500" table:formula="of:=[.G49]*[.E49]" table:style-name="ce11">
                <text:p><text:s/>99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460</text:p>
              </table:table-cell>
              <table:table-cell office:value-type="string" table:style-name="ce8">
                <text:p>6004518</text:p>
              </table:table-cell>
              <table:table-cell office:value-type="string" table:style-name="ce8">
                <text:p>VIS CHC ACIER M33X120-8.8 PART/FILETEE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9365" table:style-name="ce10">
                <text:p>9365</text:p>
              </table:table-cell>
              <table:table-cell office:value-type="float" office:value="936500" table:formula="of:=[.G50]*[.E50]" table:style-name="ce11">
                <text:p><text:s/>936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470</text:p>
              </table:table-cell>
              <table:table-cell office:value-type="string" table:style-name="ce8">
                <text:p>6004559</text:p>
              </table:table-cell>
              <table:table-cell office:value-type="string" table:style-name="ce8">
                <text:p>VIS CHC ACIER M4X30-8.8 PART/FILETEE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70" table:style-name="ce10">
                <text:p>70</text:p>
              </table:table-cell>
              <table:table-cell office:value-type="float" office:value="7000" table:formula="of:=[.G51]*[.E51]" table:style-name="ce11">
                <text:p><text:s/>7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480</text:p>
              </table:table-cell>
              <table:table-cell office:value-type="string" table:style-name="ce8">
                <text:p>6004560</text:p>
              </table:table-cell>
              <table:table-cell office:value-type="string" table:style-name="ce8">
                <text:p>VIS CHC ACIER M5X30-8.8 EN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90" table:style-name="ce10">
                <text:p>90</text:p>
              </table:table-cell>
              <table:table-cell office:value-type="float" office:value="4500" table:formula="of:=[.G52]*[.E52]" table:style-name="ce11">
                <text:p><text:s/>4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490</text:p>
              </table:table-cell>
              <table:table-cell office:value-type="string" table:style-name="ce8">
                <text:p>6004599</text:p>
              </table:table-cell>
              <table:table-cell office:value-type="string" table:style-name="ce8">
                <text:p>VIS H ACIER M10X25-8.8 ENT/FILETEE</text:p>
              </table:table-cell>
              <table:table-cell office:value-type="float" office:value="500" table:style-name="ce9">
                <text:p>500</text:p>
              </table:table-cell>
              <table:table-cell office:value-type="string" table:style-name="ce8">
                <text:p>PCE</text:p>
              </table:table-cell>
              <table:table-cell office:value-type="float" office:value="135" table:style-name="ce10">
                <text:p>135</text:p>
              </table:table-cell>
              <table:table-cell office:value-type="float" office:value="67500" table:formula="of:=[.G53]*[.E53]" table:style-name="ce11">
                <text:p><text:s/>67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500</text:p>
              </table:table-cell>
              <table:table-cell office:value-type="string" table:style-name="ce8">
                <text:p>6004600</text:p>
              </table:table-cell>
              <table:table-cell office:value-type="string" table:style-name="ce8">
                <text:p>VIS H INOX M10X25 EN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180" table:style-name="ce10">
                <text:p>180</text:p>
              </table:table-cell>
              <table:table-cell office:value-type="float" office:value="9000" table:formula="of:=[.G54]*[.E54]" table:style-name="ce11">
                <text:p><text:s/>9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510</text:p>
              </table:table-cell>
              <table:table-cell office:value-type="string" table:style-name="ce8">
                <text:p>6004605</text:p>
              </table:table-cell>
              <table:table-cell office:value-type="string" table:style-name="ce8">
                <text:p>VIS H ACIER M10X35-8.8 EN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165" table:style-name="ce10">
                <text:p>165</text:p>
              </table:table-cell>
              <table:table-cell office:value-type="float" office:value="8250" table:formula="of:=[.G55]*[.E55]" table:style-name="ce11">
                <text:p><text:s/>8 2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520</text:p>
              </table:table-cell>
              <table:table-cell office:value-type="string" table:style-name="ce8">
                <text:p>6004607</text:p>
              </table:table-cell>
              <table:table-cell office:value-type="string" table:style-name="ce8">
                <text:p>VIS H ACIER M10X40-8.8 ENT/FILETEE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165" table:style-name="ce10">
                <text:p>165</text:p>
              </table:table-cell>
              <table:table-cell office:value-type="float" office:value="16500" table:formula="of:=[.G56]*[.E56]" table:style-name="ce11">
                <text:p><text:s/>16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530</text:p>
              </table:table-cell>
              <table:table-cell office:value-type="string" table:style-name="ce8">
                <text:p>6004620</text:p>
              </table:table-cell>
              <table:table-cell office:value-type="string" table:style-name="ce8">
                <text:p>VIS H ACIER M12X120-8.8 ENT/FILETEE</text:p>
              </table:table-cell>
              <table:table-cell office:value-type="float" office:value="10" table:style-name="ce9">
                <text:p>10</text:p>
              </table:table-cell>
              <table:table-cell office:value-type="string" table:style-name="ce8">
                <text:p>PCE</text:p>
              </table:table-cell>
              <table:table-cell office:value-type="float" office:value="720" table:style-name="ce10">
                <text:p>720</text:p>
              </table:table-cell>
              <table:table-cell office:value-type="float" office:value="7200" table:formula="of:=[.G57]*[.E57]" table:style-name="ce11">
                <text:p><text:s/>7 2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540</text:p>
              </table:table-cell>
              <table:table-cell office:value-type="string" table:style-name="ce8">
                <text:p>6004622</text:p>
              </table:table-cell>
              <table:table-cell office:value-type="string" table:style-name="ce8">
                <text:p>VIS H ACIER M12X170-8.8 PART/FILETEE</text:p>
              </table:table-cell>
              <table:table-cell office:value-type="float" office:value="10" table:style-name="ce9">
                <text:p>10</text:p>
              </table:table-cell>
              <table:table-cell office:value-type="string" table:style-name="ce8">
                <text:p>PCE</text:p>
              </table:table-cell>
              <table:table-cell office:value-type="float" office:value="1005" table:style-name="ce10">
                <text:p>1005</text:p>
              </table:table-cell>
              <table:table-cell office:value-type="float" office:value="10050" table:formula="of:=[.G58]*[.E58]" table:style-name="ce11">
                <text:p><text:s/>10 0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550</text:p>
              </table:table-cell>
              <table:table-cell office:value-type="string" table:style-name="ce8">
                <text:p>6004625</text:p>
              </table:table-cell>
              <table:table-cell office:value-type="string" table:style-name="ce8">
                <text:p>VIS H ACIER M12X25-8.8 EN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250" table:style-name="ce10">
                <text:p>250</text:p>
              </table:table-cell>
              <table:table-cell office:value-type="float" office:value="12500" table:formula="of:=[.G59]*[.E59]" table:style-name="ce11">
                <text:p><text:s/>12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560</text:p>
              </table:table-cell>
              <table:table-cell office:value-type="string" table:style-name="ce8">
                <text:p>6004634</text:p>
              </table:table-cell>
              <table:table-cell office:value-type="string" table:style-name="ce8">
                <text:p>VIS H ACIER M12X40-19.9 EN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340" table:style-name="ce10">
                <text:p>340</text:p>
              </table:table-cell>
              <table:table-cell office:value-type="float" office:value="17000" table:formula="of:=[.G60]*[.E60]" table:style-name="ce11">
                <text:p><text:s/>17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570</text:p>
              </table:table-cell>
              <table:table-cell office:value-type="string" table:style-name="ce8">
                <text:p>6004641</text:p>
              </table:table-cell>
              <table:table-cell office:value-type="string" table:style-name="ce8">
                <text:p>VIS H ACIER M12X70-8.8 PART/FILETEE</text:p>
              </table:table-cell>
              <table:table-cell office:value-type="float" office:value="400" table:style-name="ce9">
                <text:p>400</text:p>
              </table:table-cell>
              <table:table-cell office:value-type="string" table:style-name="ce8">
                <text:p>PCE</text:p>
              </table:table-cell>
              <table:table-cell office:value-type="float" office:value="530" table:style-name="ce10">
                <text:p>530</text:p>
              </table:table-cell>
              <table:table-cell office:value-type="float" office:value="212000" table:formula="of:=[.G61]*[.E61]" table:style-name="ce11">
                <text:p><text:s/>212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580</text:p>
              </table:table-cell>
              <table:table-cell office:value-type="string" table:style-name="ce8">
                <text:p>6004648</text:p>
              </table:table-cell>
              <table:table-cell office:value-type="string" table:style-name="ce8">
                <text:p>VIS H ACIER M12X50-8.8 EN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295" table:style-name="ce10">
                <text:p>295</text:p>
              </table:table-cell>
              <table:table-cell office:value-type="float" office:value="14750" table:formula="of:=[.G62]*[.E62]" table:style-name="ce11">
                <text:p><text:s/>14 7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590</text:p>
              </table:table-cell>
              <table:table-cell office:value-type="string" table:style-name="ce8">
                <text:p>6004653</text:p>
              </table:table-cell>
              <table:table-cell office:value-type="string" table:style-name="ce8">
                <text:p>VIS H ACIER M14X170-8.8 PART/FILETEE</text:p>
              </table:table-cell>
              <table:table-cell office:value-type="float" office:value="20" table:style-name="ce9">
                <text:p>20</text:p>
              </table:table-cell>
              <table:table-cell office:value-type="string" table:style-name="ce8">
                <text:p>PCE</text:p>
              </table:table-cell>
              <table:table-cell office:value-type="float" office:value="1315" table:style-name="ce10">
                <text:p>1315</text:p>
              </table:table-cell>
              <table:table-cell office:value-type="float" office:value="26300" table:formula="of:=[.G63]*[.E63]" table:style-name="ce11">
                <text:p><text:s/>26 3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600</text:p>
              </table:table-cell>
              <table:table-cell office:value-type="string" table:style-name="ce8">
                <text:p>6004654</text:p>
              </table:table-cell>
              <table:table-cell office:value-type="string" table:style-name="ce8">
                <text:p>VIS H ACIER M14X25-8.8 ENT/FILETEE</text:p>
              </table:table-cell>
              <table:table-cell office:value-type="float" office:value="300" table:style-name="ce9">
                <text:p>300</text:p>
              </table:table-cell>
              <table:table-cell office:value-type="string" table:style-name="ce8">
                <text:p>PCE</text:p>
              </table:table-cell>
              <table:table-cell office:value-type="float" office:value="270" table:style-name="ce10">
                <text:p>270</text:p>
              </table:table-cell>
              <table:table-cell office:value-type="float" office:value="81000" table:formula="of:=[.G64]*[.E64]" table:style-name="ce11">
                <text:p><text:s/>81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610</text:p>
              </table:table-cell>
              <table:table-cell office:value-type="string" table:style-name="ce8">
                <text:p>6004656</text:p>
              </table:table-cell>
              <table:table-cell office:value-type="string" table:style-name="ce8">
                <text:p>VIS H ACIER M14X30-8.8 ENT/FILETEE</text:p>
              </table:table-cell>
              <table:table-cell office:value-type="float" office:value="10" table:style-name="ce9">
                <text:p>10</text:p>
              </table:table-cell>
              <table:table-cell office:value-type="string" table:style-name="ce8">
                <text:p>PCE</text:p>
              </table:table-cell>
              <table:table-cell office:value-type="float" office:value="370" table:style-name="ce10">
                <text:p>370</text:p>
              </table:table-cell>
              <table:table-cell office:value-type="float" office:value="3700" table:formula="of:=[.G65]*[.E65]" table:style-name="ce11">
                <text:p><text:s/>3 7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620</text:p>
              </table:table-cell>
              <table:table-cell office:value-type="string" table:style-name="ce8">
                <text:p>6004664</text:p>
              </table:table-cell>
              <table:table-cell office:value-type="string" table:style-name="ce8">
                <text:p>VIS H ACIER M14X60-8.8 ENT/FILETEE</text:p>
              </table:table-cell>
              <table:table-cell office:value-type="float" office:value="20" table:style-name="ce9">
                <text:p>20</text:p>
              </table:table-cell>
              <table:table-cell office:value-type="string" table:style-name="ce8">
                <text:p>PCE</text:p>
              </table:table-cell>
              <table:table-cell office:value-type="float" office:value="485" table:style-name="ce10">
                <text:p>485</text:p>
              </table:table-cell>
              <table:table-cell office:value-type="float" office:value="9700" table:formula="of:=[.G66]*[.E66]" table:style-name="ce11">
                <text:p><text:s/>9 7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630</text:p>
              </table:table-cell>
              <table:table-cell office:value-type="string" table:style-name="ce8">
                <text:p>6004669</text:p>
              </table:table-cell>
              <table:table-cell office:value-type="string" table:style-name="ce8">
                <text:p>VIS H INOX M14X70 ENT/FILETEE</text:p>
              </table:table-cell>
              <table:table-cell office:value-type="float" office:value="30" table:style-name="ce9">
                <text:p>30</text:p>
              </table:table-cell>
              <table:table-cell office:value-type="string" table:style-name="ce8">
                <text:p>PCE</text:p>
              </table:table-cell>
              <table:table-cell office:value-type="float" office:value="1025" table:style-name="ce10">
                <text:p>1025</text:p>
              </table:table-cell>
              <table:table-cell office:value-type="float" office:value="30750" table:formula="of:=[.G67]*[.E67]" table:style-name="ce11">
                <text:p><text:s/>30 7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640</text:p>
              </table:table-cell>
              <table:table-cell office:value-type="string" table:style-name="ce8">
                <text:p>6004678</text:p>
              </table:table-cell>
              <table:table-cell office:value-type="string" table:style-name="ce8">
                <text:p>VIS H ACIER M16X120-8.8 ENT/FILETEE</text:p>
              </table:table-cell>
              <table:table-cell office:value-type="float" office:value="25" table:style-name="ce9">
                <text:p>25</text:p>
              </table:table-cell>
              <table:table-cell office:value-type="string" table:style-name="ce8">
                <text:p>PCE</text:p>
              </table:table-cell>
              <table:table-cell office:value-type="float" office:value="1165" table:style-name="ce10">
                <text:p>1165</text:p>
              </table:table-cell>
              <table:table-cell office:value-type="float" office:value="29125" table:formula="of:=[.G68]*[.E68]" table:style-name="ce11">
                <text:p><text:s/>29 125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650</text:p>
              </table:table-cell>
              <table:table-cell office:value-type="string" table:style-name="ce8">
                <text:p>6004697</text:p>
              </table:table-cell>
              <table:table-cell office:value-type="string" table:style-name="ce8">
                <text:p>VIS H ACIER M16X60-8.8 ENT/FILETEE</text:p>
              </table:table-cell>
              <table:table-cell office:value-type="float" office:value="1500" table:style-name="ce9">
                <text:p>1 500</text:p>
              </table:table-cell>
              <table:table-cell office:value-type="string" table:style-name="ce8">
                <text:p>PCE</text:p>
              </table:table-cell>
              <table:table-cell office:value-type="float" office:value="660" table:style-name="ce10">
                <text:p>660</text:p>
              </table:table-cell>
              <table:table-cell office:value-type="float" office:value="990000" table:formula="of:=[.G69]*[.E69]" table:style-name="ce11">
                <text:p><text:s/>990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660</text:p>
              </table:table-cell>
              <table:table-cell office:value-type="string" table:style-name="ce8">
                <text:p>6004701</text:p>
              </table:table-cell>
              <table:table-cell office:value-type="string" table:style-name="ce8">
                <text:p>VIS H ACIER M16X70-8.8 ENT/FILETEE</text:p>
              </table:table-cell>
              <table:table-cell office:value-type="float" office:value="1500" table:style-name="ce9">
                <text:p>1 500</text:p>
              </table:table-cell>
              <table:table-cell office:value-type="string" table:style-name="ce8">
                <text:p>PCE</text:p>
              </table:table-cell>
              <table:table-cell office:value-type="float" office:value="775" table:style-name="ce10">
                <text:p>775</text:p>
              </table:table-cell>
              <table:table-cell office:value-type="float" office:value="1162500" table:formula="of:=[.G70]*[.E70]" table:style-name="ce11">
                <text:p><text:s/>1 162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670</text:p>
              </table:table-cell>
              <table:table-cell office:value-type="string" table:style-name="ce8">
                <text:p>6004728</text:p>
              </table:table-cell>
              <table:table-cell office:value-type="string" table:style-name="ce8">
                <text:p>VIS H ACIER M16X100-8.8 ENT/FILETEE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1090" table:style-name="ce10">
                <text:p>1090</text:p>
              </table:table-cell>
              <table:table-cell office:value-type="float" office:value="109000" table:formula="of:=[.G71]*[.E71]" table:style-name="ce11">
                <text:p><text:s/>109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680</text:p>
              </table:table-cell>
              <table:table-cell office:value-type="string" table:style-name="ce8">
                <text:p>6004734</text:p>
              </table:table-cell>
              <table:table-cell office:value-type="string" table:style-name="ce8">
                <text:p>VIS H ACIER M20X140-8.8 PART/FILETEE</text:p>
              </table:table-cell>
              <table:table-cell office:value-type="float" office:value="30" table:style-name="ce9">
                <text:p>30</text:p>
              </table:table-cell>
              <table:table-cell office:value-type="string" table:style-name="ce8">
                <text:p>PCE</text:p>
              </table:table-cell>
              <table:table-cell office:value-type="float" office:value="2175" table:style-name="ce10">
                <text:p>2175</text:p>
              </table:table-cell>
              <table:table-cell office:value-type="float" office:value="65250" table:formula="of:=[.G72]*[.E72]" table:style-name="ce11">
                <text:p><text:s/>65 2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690</text:p>
              </table:table-cell>
              <table:table-cell office:value-type="string" table:style-name="ce8">
                <text:p>6004735</text:p>
              </table:table-cell>
              <table:table-cell office:value-type="string" table:style-name="ce8">
                <text:p>VIS H ACIER M20X150-8.8 ENT/FILETEE</text:p>
              </table:table-cell>
              <table:table-cell office:value-type="float" office:value="20" table:style-name="ce9">
                <text:p>20</text:p>
              </table:table-cell>
              <table:table-cell office:value-type="string" table:style-name="ce8">
                <text:p>PCE</text:p>
              </table:table-cell>
              <table:table-cell office:value-type="float" office:value="2240" table:style-name="ce10">
                <text:p>2240</text:p>
              </table:table-cell>
              <table:table-cell office:value-type="float" office:value="44800" table:formula="of:=[.G73]*[.E73]" table:style-name="ce11">
                <text:p><text:s/>44 8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700</text:p>
              </table:table-cell>
              <table:table-cell office:value-type="string" table:style-name="ce8">
                <text:p>6004736</text:p>
              </table:table-cell>
              <table:table-cell office:value-type="string" table:style-name="ce8">
                <text:p>VIS H ACIER M20X160-8.8 PAR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2905" table:style-name="ce10">
                <text:p>2905</text:p>
              </table:table-cell>
              <table:table-cell office:value-type="float" office:value="145250" table:formula="of:=[.G74]*[.E74]" table:style-name="ce11">
                <text:p><text:s/>145 2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710</text:p>
              </table:table-cell>
              <table:table-cell office:value-type="string" table:style-name="ce8">
                <text:p>6004737</text:p>
              </table:table-cell>
              <table:table-cell office:value-type="string" table:style-name="ce8">
                <text:p>VIS H ACIER M20X200-8.8 ENT/FILETEE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3200" table:style-name="ce10">
                <text:p>3200</text:p>
              </table:table-cell>
              <table:table-cell office:value-type="float" office:value="320000" table:formula="of:=[.G75]*[.E75]" table:style-name="ce11">
                <text:p><text:s/>320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720</text:p>
              </table:table-cell>
              <table:table-cell office:value-type="string" table:style-name="ce8">
                <text:p>6004760</text:p>
              </table:table-cell>
              <table:table-cell office:value-type="string" table:style-name="ce8">
                <text:p>VIS H ACIER M20X90-8.8 ENT/FILETEE</text:p>
              </table:table-cell>
              <table:table-cell office:value-type="float" office:value="30" table:style-name="ce9">
                <text:p>30</text:p>
              </table:table-cell>
              <table:table-cell office:value-type="string" table:style-name="ce8">
                <text:p>PCE</text:p>
              </table:table-cell>
              <table:table-cell office:value-type="float" office:value="1360" table:style-name="ce10">
                <text:p>1360</text:p>
              </table:table-cell>
              <table:table-cell office:value-type="float" office:value="40800" table:formula="of:=[.G76]*[.E76]" table:style-name="ce11">
                <text:p><text:s/>40 8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730</text:p>
              </table:table-cell>
              <table:table-cell office:value-type="string" table:style-name="ce8">
                <text:p>6004801</text:p>
              </table:table-cell>
              <table:table-cell office:value-type="string" table:style-name="ce8">
                <text:p>VIS H ACIER M27X110-8.8 PART/FILETEE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4075" table:style-name="ce10">
                <text:p>4075</text:p>
              </table:table-cell>
              <table:table-cell office:value-type="float" office:value="407500" table:formula="of:=[.G77]*[.E77]" table:style-name="ce11">
                <text:p><text:s/>407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740</text:p>
              </table:table-cell>
              <table:table-cell office:value-type="string" table:style-name="ce8">
                <text:p>6004812</text:p>
              </table:table-cell>
              <table:table-cell office:value-type="string" table:style-name="ce8">
                <text:p>VIS H ACIER M27X95-8.8 ENT/FILETEE</text:p>
              </table:table-cell>
              <table:table-cell office:value-type="float" office:value="20" table:style-name="ce9">
                <text:p>20</text:p>
              </table:table-cell>
              <table:table-cell office:value-type="string" table:style-name="ce8">
                <text:p>PCE</text:p>
              </table:table-cell>
              <table:table-cell office:value-type="float" office:value="3630" table:style-name="ce10">
                <text:p>3630</text:p>
              </table:table-cell>
              <table:table-cell office:value-type="float" office:value="72600" table:formula="of:=[.G78]*[.E78]" table:style-name="ce11">
                <text:p><text:s/>72 6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750</text:p>
              </table:table-cell>
              <table:table-cell office:value-type="string" table:style-name="ce8">
                <text:p>6004825</text:p>
              </table:table-cell>
              <table:table-cell office:value-type="string" table:style-name="ce8">
                <text:p>VIS H ACIER M33X150-8.8 ENT/FILETEE /<text:s/><text:span text:style-name="T1">33X160</text:span>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10285" table:style-name="ce10">
                <text:p>10285</text:p>
              </table:table-cell>
              <table:table-cell office:value-type="float" office:value="1028500" table:formula="of:=[.G79]*[.E79]" table:style-name="ce11">
                <text:p><text:s/>1 028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760</text:p>
              </table:table-cell>
              <table:table-cell office:value-type="string" table:style-name="ce8">
                <text:p>6004841</text:p>
              </table:table-cell>
              <table:table-cell office:value-type="string" table:style-name="ce8">
                <text:p>VIS H ACIER M6X25-8.8 EN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45" table:style-name="ce10">
                <text:p>45</text:p>
              </table:table-cell>
              <table:table-cell office:value-type="float" office:value="2250" table:formula="of:=[.G80]*[.E80]" table:style-name="ce11">
                <text:p><text:s/>2 2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770</text:p>
              </table:table-cell>
              <table:table-cell office:value-type="string" table:style-name="ce8">
                <text:p>6004845</text:p>
              </table:table-cell>
              <table:table-cell office:value-type="string" table:style-name="ce8">
                <text:p>VIS H ACIER M6X40-8.8 ENT/FILETEE</text:p>
              </table:table-cell>
              <table:table-cell office:value-type="float" office:value="30" table:style-name="ce9">
                <text:p>30</text:p>
              </table:table-cell>
              <table:table-cell office:value-type="string" table:style-name="ce8">
                <text:p>PCE</text:p>
              </table:table-cell>
              <table:table-cell office:value-type="float" office:value="75" table:style-name="ce10">
                <text:p>75</text:p>
              </table:table-cell>
              <table:table-cell office:value-type="float" office:value="2250" table:formula="of:=[.G81]*[.E81]" table:style-name="ce11">
                <text:p><text:s/>2 2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790</text:p>
              </table:table-cell>
              <table:table-cell office:value-type="string" table:style-name="ce8">
                <text:p>6004855</text:p>
              </table:table-cell>
              <table:table-cell office:value-type="string" table:style-name="ce8">
                <text:p>VIS H ACIER M8X25-8.8 EN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75" table:style-name="ce10">
                <text:p>75</text:p>
              </table:table-cell>
              <table:table-cell office:value-type="float" office:value="3750" table:formula="of:=[.G82]*[.E82]" table:style-name="ce11">
                <text:p><text:s/>3 7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800</text:p>
              </table:table-cell>
              <table:table-cell office:value-type="string" table:style-name="ce8">
                <text:p>6004857</text:p>
              </table:table-cell>
              <table:table-cell office:value-type="string" table:style-name="ce8">
                <text:p>VIS H ACIER M8X30-8.8 EN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80" table:style-name="ce10">
                <text:p>80</text:p>
              </table:table-cell>
              <table:table-cell office:value-type="float" office:value="4000" table:formula="of:=[.G83]*[.E83]" table:style-name="ce11">
                <text:p><text:s/>4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810</text:p>
              </table:table-cell>
              <table:table-cell office:value-type="string" table:style-name="ce8">
                <text:p>6004859</text:p>
              </table:table-cell>
              <table:table-cell office:value-type="string" table:style-name="ce8">
                <text:p>VIS H ACIER M8X35-8.8 ENT/FILETEE</text:p>
              </table:table-cell>
              <table:table-cell office:value-type="float" office:value="25" table:style-name="ce9">
                <text:p>25</text:p>
              </table:table-cell>
              <table:table-cell office:value-type="string" table:style-name="ce8">
                <text:p>PCE</text:p>
              </table:table-cell>
              <table:table-cell office:value-type="float" office:value="90" table:style-name="ce10">
                <text:p>90</text:p>
              </table:table-cell>
              <table:table-cell office:value-type="float" office:value="2250" table:formula="of:=[.G84]*[.E84]" table:style-name="ce11">
                <text:p><text:s/>2 2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820</text:p>
              </table:table-cell>
              <table:table-cell office:value-type="string" table:style-name="ce8">
                <text:p>6004861</text:p>
              </table:table-cell>
              <table:table-cell office:value-type="string" table:style-name="ce8">
                <text:p>VIS H INOX M8X40 ENT/FILETEE</text:p>
              </table:table-cell>
              <table:table-cell office:value-type="float" office:value="80" table:style-name="ce9">
                <text:p>80</text:p>
              </table:table-cell>
              <table:table-cell office:value-type="string" table:style-name="ce8">
                <text:p>PCE</text:p>
              </table:table-cell>
              <table:table-cell office:value-type="float" office:value="160" table:style-name="ce10">
                <text:p>160</text:p>
              </table:table-cell>
              <table:table-cell office:value-type="float" office:value="12800" table:formula="of:=[.G85]*[.E85]" table:style-name="ce11">
                <text:p><text:s/>12 8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830</text:p>
              </table:table-cell>
              <table:table-cell office:value-type="string" table:style-name="ce8">
                <text:p>6004862</text:p>
              </table:table-cell>
              <table:table-cell office:value-type="string" table:style-name="ce8">
                <text:p>VIS H ACIER M8X50-8.8 ENT/FILETEE</text:p>
              </table:table-cell>
              <table:table-cell office:value-type="float" office:value="10" table:style-name="ce9">
                <text:p>10</text:p>
              </table:table-cell>
              <table:table-cell office:value-type="string" table:style-name="ce8">
                <text:p>PCE</text:p>
              </table:table-cell>
              <table:table-cell office:value-type="float" office:value="115" table:style-name="ce10">
                <text:p>115</text:p>
              </table:table-cell>
              <table:table-cell office:value-type="float" office:value="1150" table:formula="of:=[.G86]*[.E86]" table:style-name="ce11">
                <text:p><text:s/>1 1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840</text:p>
              </table:table-cell>
              <table:table-cell office:value-type="string" table:style-name="ce8">
                <text:p>6004863</text:p>
              </table:table-cell>
              <table:table-cell office:value-type="string" table:style-name="ce8">
                <text:p>VIS H ACIER M8X60-8.8 ENT/FILETEE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125" table:style-name="ce10">
                <text:p>125</text:p>
              </table:table-cell>
              <table:table-cell office:value-type="float" office:value="12500" table:formula="of:=[.G87]*[.E87]" table:style-name="ce11">
                <text:p><text:s/>12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850</text:p>
              </table:table-cell>
              <table:table-cell office:value-type="string" table:style-name="ce8">
                <text:p>6004913</text:p>
              </table:table-cell>
              <table:table-cell office:value-type="string" table:style-name="ce8">
                <text:p>VIS H ACIER M12X140-8.8 ENT/FILETEE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650" table:style-name="ce10">
                <text:p>650</text:p>
              </table:table-cell>
              <table:table-cell office:value-type="float" office:value="65000" table:formula="of:=[.G88]*[.E88]" table:style-name="ce11">
                <text:p><text:s/>65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860</text:p>
              </table:table-cell>
              <table:table-cell office:value-type="string" table:style-name="ce8">
                <text:p>6005028</text:p>
              </table:table-cell>
              <table:table-cell office:value-type="string" table:style-name="ce8">
                <text:p>TIGE FILETEE M10 X 1000 - ACIER</text:p>
              </table:table-cell>
              <table:table-cell office:value-type="float" office:value="10" table:style-name="ce9">
                <text:p>10</text:p>
              </table:table-cell>
              <table:table-cell office:value-type="string" table:style-name="ce8">
                <text:p>M</text:p>
              </table:table-cell>
              <table:table-cell office:value-type="float" office:value="1765" table:style-name="ce10">
                <text:p>1765</text:p>
              </table:table-cell>
              <table:table-cell office:value-type="float" office:value="17650" table:formula="of:=[.G89]*[.E89]" table:style-name="ce11">
                <text:p><text:s/>17 6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870</text:p>
              </table:table-cell>
              <table:table-cell office:value-type="string" table:style-name="ce8">
                <text:p>6005029</text:p>
              </table:table-cell>
              <table:table-cell office:value-type="string" table:style-name="ce8">
                <text:p>TIGE FILETEE M12 X 1000 - ACIER</text:p>
              </table:table-cell>
              <table:table-cell office:value-type="float" office:value="10" table:style-name="ce9">
                <text:p>10</text:p>
              </table:table-cell>
              <table:table-cell office:value-type="string" table:style-name="ce8">
                <text:p>M</text:p>
              </table:table-cell>
              <table:table-cell office:value-type="float" office:value="2900" table:style-name="ce10">
                <text:p>2900</text:p>
              </table:table-cell>
              <table:table-cell office:value-type="float" office:value="29000" table:formula="of:=[.G90]*[.E90]" table:style-name="ce11">
                <text:p><text:s/>29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880</text:p>
              </table:table-cell>
              <table:table-cell office:value-type="string" table:style-name="ce8">
                <text:p>6005030</text:p>
              </table:table-cell>
              <table:table-cell office:value-type="string" table:style-name="ce8">
                <text:p>TIGE FILETÃ‰E M14 X 1000 - ACIER</text:p>
              </table:table-cell>
              <table:table-cell office:value-type="float" office:value="20" table:style-name="ce9">
                <text:p>20</text:p>
              </table:table-cell>
              <table:table-cell office:value-type="string" table:style-name="ce8">
                <text:p>M</text:p>
              </table:table-cell>
              <table:table-cell office:value-type="float" office:value="3275" table:style-name="ce10">
                <text:p>3275</text:p>
              </table:table-cell>
              <table:table-cell office:value-type="float" office:value="65500" table:formula="of:=[.G91]*[.E91]" table:style-name="ce11">
                <text:p><text:s/>65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890</text:p>
              </table:table-cell>
              <table:table-cell office:value-type="string" table:style-name="ce8">
                <text:p>6005031</text:p>
              </table:table-cell>
              <table:table-cell office:value-type="string" table:style-name="ce8">
                <text:p>TIGE FILETEE M16 X 1000 - ACIER</text:p>
              </table:table-cell>
              <table:table-cell office:value-type="float" office:value="10" table:style-name="ce9">
                <text:p>10</text:p>
              </table:table-cell>
              <table:table-cell office:value-type="string" table:style-name="ce8">
                <text:p>M</text:p>
              </table:table-cell>
              <table:table-cell office:value-type="float" office:value="5645" table:style-name="ce10">
                <text:p>5645</text:p>
              </table:table-cell>
              <table:table-cell office:value-type="float" office:value="56450" table:formula="of:=[.G92]*[.E92]" table:style-name="ce11">
                <text:p><text:s/>56 4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900</text:p>
              </table:table-cell>
              <table:table-cell office:value-type="string" table:style-name="ce8">
                <text:p>6005034</text:p>
              </table:table-cell>
              <table:table-cell office:value-type="string" table:style-name="ce8">
                <text:p>TIGE FILETEE M20 - ACIER</text:p>
              </table:table-cell>
              <table:table-cell office:value-type="float" office:value="10" table:style-name="ce9">
                <text:p>10</text:p>
              </table:table-cell>
              <table:table-cell office:value-type="string" table:style-name="ce8">
                <text:p>M</text:p>
              </table:table-cell>
              <table:table-cell office:value-type="float" office:value="6245" table:style-name="ce10">
                <text:p>6245</text:p>
              </table:table-cell>
              <table:table-cell office:value-type="float" office:value="62450" table:formula="of:=[.G93]*[.E93]" table:style-name="ce11">
                <text:p><text:s/>62 4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910</text:p>
              </table:table-cell>
              <table:table-cell office:value-type="string" table:style-name="ce8">
                <text:p>6005036</text:p>
              </table:table-cell>
              <table:table-cell office:value-type="string" table:style-name="ce8">
                <text:p>TIGE FILETEE M24 - ACIER</text:p>
              </table:table-cell>
              <table:table-cell office:value-type="float" office:value="4" table:style-name="ce9">
                <text:p>4</text:p>
              </table:table-cell>
              <table:table-cell office:value-type="string" table:style-name="ce8">
                <text:p>M</text:p>
              </table:table-cell>
              <table:table-cell office:value-type="float" office:value="12325" table:style-name="ce10">
                <text:p>12325</text:p>
              </table:table-cell>
              <table:table-cell office:value-type="float" office:value="49300" table:formula="of:=[.G94]*[.E94]" table:style-name="ce11">
                <text:p><text:s/>49 3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920</text:p>
              </table:table-cell>
              <table:table-cell office:value-type="string" table:style-name="ce8">
                <text:p>6005043</text:p>
              </table:table-cell>
              <table:table-cell office:value-type="string" table:style-name="ce8">
                <text:p>TIGE FILETEE ACIER M30X1000-8.8</text:p>
              </table:table-cell>
              <table:table-cell office:value-type="float" office:value="5" table:style-name="ce9">
                <text:p>5</text:p>
              </table:table-cell>
              <table:table-cell office:value-type="string" table:style-name="ce8">
                <text:p>PCE</text:p>
              </table:table-cell>
              <table:table-cell office:value-type="float" office:value="21925" table:style-name="ce10">
                <text:p>21925</text:p>
              </table:table-cell>
              <table:table-cell office:value-type="float" office:value="109625" table:formula="of:=[.G95]*[.E95]" table:style-name="ce11">
                <text:p><text:s/>109 625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930</text:p>
              </table:table-cell>
              <table:table-cell office:value-type="string" table:style-name="ce8">
                <text:p>6005188</text:p>
              </table:table-cell>
              <table:table-cell office:value-type="string" table:style-name="ce8">
                <text:p>RONDELLE GROWER GALVA WZ6</text:p>
              </table:table-cell>
              <table:table-cell office:value-type="float" office:value="20" table:style-name="ce9">
                <text:p>20</text:p>
              </table:table-cell>
              <table:table-cell office:value-type="string" table:style-name="ce8">
                <text:p>PCE</text:p>
              </table:table-cell>
              <table:table-cell office:value-type="float" office:value="15" table:style-name="ce10">
                <text:p>15</text:p>
              </table:table-cell>
              <table:table-cell office:value-type="float" office:value="300" table:formula="of:=[.G96]*[.E96]" table:style-name="ce11">
                <text:p><text:s/>3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940</text:p>
              </table:table-cell>
              <table:table-cell office:value-type="string" table:style-name="ce8">
                <text:p>6005226</text:p>
              </table:table-cell>
              <table:table-cell office:value-type="string" table:style-name="ce8">
                <text:p>RONDELLE PLATE INOX N10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35" table:style-name="ce10">
                <text:p>35</text:p>
              </table:table-cell>
              <table:table-cell office:value-type="float" office:value="3500" table:formula="of:=[.G97]*[.E97]" table:style-name="ce11">
                <text:p><text:s/>3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950</text:p>
              </table:table-cell>
              <table:table-cell office:value-type="string" table:style-name="ce8">
                <text:p>6005228</text:p>
              </table:table-cell>
              <table:table-cell office:value-type="string" table:style-name="ce8">
                <text:p>RONDELLE PLATE GALVA N12</text:p>
              </table:table-cell>
              <table:table-cell office:value-type="float" office:value="150" table:style-name="ce9">
                <text:p>150</text:p>
              </table:table-cell>
              <table:table-cell office:value-type="string" table:style-name="ce8">
                <text:p>PCE</text:p>
              </table:table-cell>
              <table:table-cell office:value-type="float" office:value="50" table:style-name="ce10">
                <text:p>50</text:p>
              </table:table-cell>
              <table:table-cell office:value-type="float" office:value="7500" table:formula="of:=[.G98]*[.E98]" table:style-name="ce11">
                <text:p><text:s/>7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960</text:p>
              </table:table-cell>
              <table:table-cell office:value-type="string" table:style-name="ce8">
                <text:p>6005231</text:p>
              </table:table-cell>
              <table:table-cell office:value-type="string" table:style-name="ce8">
                <text:p>RONDELLE PLATE M 14 ACIER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90" table:style-name="ce10">
                <text:p>90</text:p>
              </table:table-cell>
              <table:table-cell office:value-type="float" office:value="4500" table:formula="of:=[.G99]*[.E99]" table:style-name="ce11">
                <text:p><text:s/>4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970</text:p>
              </table:table-cell>
              <table:table-cell office:value-type="string" table:style-name="ce8">
                <text:p>6005232</text:p>
              </table:table-cell>
              <table:table-cell office:value-type="string" table:style-name="ce8">
                <text:p>RONDELLE PLATE INOX S14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105" table:style-name="ce10">
                <text:p>105</text:p>
              </table:table-cell>
              <table:table-cell office:value-type="float" office:value="10500" table:formula="of:=[.G100]*[.E100]" table:style-name="ce11">
                <text:p><text:s/>10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980</text:p>
              </table:table-cell>
              <table:table-cell office:value-type="string" table:style-name="ce8">
                <text:p>6005235</text:p>
              </table:table-cell>
              <table:table-cell office:value-type="string" table:style-name="ce8">
                <text:p>RONDELLE PLATE GALVA N16</text:p>
              </table:table-cell>
              <table:table-cell office:value-type="float" office:value="200" table:style-name="ce9">
                <text:p>200</text:p>
              </table:table-cell>
              <table:table-cell office:value-type="string" table:style-name="ce8">
                <text:p>PCE</text:p>
              </table:table-cell>
              <table:table-cell office:value-type="float" office:value="90" table:style-name="ce10">
                <text:p>90</text:p>
              </table:table-cell>
              <table:table-cell office:value-type="float" office:value="18000" table:formula="of:=[.G101]*[.E101]" table:style-name="ce11">
                <text:p><text:s/>18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990</text:p>
              </table:table-cell>
              <table:table-cell office:value-type="string" table:style-name="ce8">
                <text:p>6005236</text:p>
              </table:table-cell>
              <table:table-cell office:value-type="string" table:style-name="ce8">
                <text:p>RONDELLE PLATE INOX S16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95" table:style-name="ce10">
                <text:p>95</text:p>
              </table:table-cell>
              <table:table-cell office:value-type="float" office:value="9500" table:formula="of:=[.G102]*[.E102]" table:style-name="ce11">
                <text:p><text:s/>9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6005240</text:p>
              </table:table-cell>
              <table:table-cell office:value-type="string" table:style-name="ce8">
                <text:p>RONDELLE PLATE INOX N18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160" table:style-name="ce10">
                <text:p>160</text:p>
              </table:table-cell>
              <table:table-cell office:value-type="float" office:value="8000" table:formula="of:=[.G103]*[.E103]" table:style-name="ce11">
                <text:p><text:s/>8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010</text:p>
              </table:table-cell>
              <table:table-cell office:value-type="string" table:style-name="ce8">
                <text:p>6005241</text:p>
              </table:table-cell>
              <table:table-cell office:value-type="string" table:style-name="ce8">
                <text:p>RONDELLE PLATE GALVA S20</text:p>
              </table:table-cell>
              <table:table-cell office:value-type="float" office:value="200" table:style-name="ce9">
                <text:p>200</text:p>
              </table:table-cell>
              <table:table-cell office:value-type="string" table:style-name="ce8">
                <text:p>PCE</text:p>
              </table:table-cell>
              <table:table-cell office:value-type="float" office:value="125" table:style-name="ce10">
                <text:p>125</text:p>
              </table:table-cell>
              <table:table-cell office:value-type="float" office:value="25000" table:formula="of:=[.G104]*[.E104]" table:style-name="ce11">
                <text:p><text:s/>25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020</text:p>
              </table:table-cell>
              <table:table-cell office:value-type="string" table:style-name="ce8">
                <text:p>6005244</text:p>
              </table:table-cell>
              <table:table-cell office:value-type="string" table:style-name="ce8">
                <text:p>RONDELLE PLATE GALVA S22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150" table:style-name="ce10">
                <text:p>150</text:p>
              </table:table-cell>
              <table:table-cell office:value-type="float" office:value="7500" table:formula="of:=[.G105]*[.E105]" table:style-name="ce11">
                <text:p><text:s/>7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030</text:p>
              </table:table-cell>
              <table:table-cell office:value-type="string" table:style-name="ce8">
                <text:p>6005245</text:p>
              </table:table-cell>
              <table:table-cell office:value-type="string" table:style-name="ce8">
                <text:p>RONDELLE PLATE GALVA S24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275" table:style-name="ce10">
                <text:p>275</text:p>
              </table:table-cell>
              <table:table-cell office:value-type="float" office:value="27500" table:formula="of:=[.G106]*[.E106]" table:style-name="ce11">
                <text:p><text:s/>27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040</text:p>
              </table:table-cell>
              <table:table-cell office:value-type="string" table:style-name="ce8">
                <text:p>6005247</text:p>
              </table:table-cell>
              <table:table-cell office:value-type="string" table:style-name="ce8">
                <text:p>RONDELLE PLATE ACIER N30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390" table:style-name="ce10">
                <text:p>390</text:p>
              </table:table-cell>
              <table:table-cell office:value-type="float" office:value="39000" table:formula="of:=[.G107]*[.E107]" table:style-name="ce11">
                <text:p><text:s/>39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050</text:p>
              </table:table-cell>
              <table:table-cell office:value-type="string" table:style-name="ce8">
                <text:p>6005257</text:p>
              </table:table-cell>
              <table:table-cell office:value-type="string" table:style-name="ce8">
                <text:p>RONDELLE PLATE ACIER S8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15" table:style-name="ce10">
                <text:p>15</text:p>
              </table:table-cell>
              <table:table-cell office:value-type="float" office:value="1500" table:formula="of:=[.G108]*[.E108]" table:style-name="ce11">
                <text:p><text:s/>1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060</text:p>
              </table:table-cell>
              <table:table-cell office:value-type="string" table:style-name="ce8">
                <text:p>6005921</text:p>
              </table:table-cell>
              <table:table-cell office:value-type="string" table:style-name="ce8">
                <text:p>VIS HM 30 X 300 CL 8.8-ACIER</text:p>
              </table:table-cell>
              <table:table-cell office:value-type="float" office:value="20" table:style-name="ce9">
                <text:p>20</text:p>
              </table:table-cell>
              <table:table-cell office:value-type="string" table:style-name="ce8">
                <text:p>PCE</text:p>
              </table:table-cell>
              <table:table-cell office:value-type="float" office:value="14130" table:style-name="ce10">
                <text:p>14130</text:p>
              </table:table-cell>
              <table:table-cell office:value-type="float" office:value="282600" table:formula="of:=[.G109]*[.E109]" table:style-name="ce11">
                <text:p><text:s/>282 6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070</text:p>
              </table:table-cell>
              <table:table-cell office:value-type="string" table:style-name="ce8">
                <text:p>6005922</text:p>
              </table:table-cell>
              <table:table-cell office:value-type="string" table:style-name="ce8">
                <text:p>VIS HM 36 X 200 8.8-ACIER</text:p>
              </table:table-cell>
              <table:table-cell office:value-type="float" office:value="25" table:style-name="ce9">
                <text:p>25</text:p>
              </table:table-cell>
              <table:table-cell office:value-type="string" table:style-name="ce8">
                <text:p>PCE</text:p>
              </table:table-cell>
              <table:table-cell office:value-type="float" office:value="14140" table:style-name="ce10">
                <text:p>14140</text:p>
              </table:table-cell>
              <table:table-cell office:value-type="float" office:value="353500" table:formula="of:=[.G110]*[.E110]" table:style-name="ce11">
                <text:p><text:s/>353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080</text:p>
              </table:table-cell>
              <table:table-cell office:value-type="string" table:style-name="ce8">
                <text:p>6012928</text:p>
              </table:table-cell>
              <table:table-cell office:value-type="string" table:style-name="ce8">
                <text:p>VIS H ACIER M20X60-8.10 ENT/FILETEE</text:p>
              </table:table-cell>
              <table:table-cell office:value-type="float" office:value="10" table:style-name="ce9">
                <text:p>10</text:p>
              </table:table-cell>
              <table:table-cell office:value-type="string" table:style-name="ce8">
                <text:p>PCE</text:p>
              </table:table-cell>
              <table:table-cell office:value-type="float" office:value="1080" table:style-name="ce10">
                <text:p>1080</text:p>
              </table:table-cell>
              <table:table-cell office:value-type="float" office:value="10800" table:formula="of:=[.G111]*[.E111]" table:style-name="ce11">
                <text:p><text:s/>10 8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090</text:p>
              </table:table-cell>
              <table:table-cell office:value-type="string" table:style-name="ce8">
                <text:p>6013480</text:p>
              </table:table-cell>
              <table:table-cell office:value-type="string" table:style-name="ce8">
                <text:p>VIS H ACIER M18X120-8.8 ENT/FILETEE</text:p>
              </table:table-cell>
              <table:table-cell office:value-type="float" office:value="10" table:style-name="ce9">
                <text:p>10</text:p>
              </table:table-cell>
              <table:table-cell office:value-type="string" table:style-name="ce8">
                <text:p>PCE</text:p>
              </table:table-cell>
              <table:table-cell office:value-type="float" office:value="2595" table:style-name="ce10">
                <text:p>2595</text:p>
              </table:table-cell>
              <table:table-cell office:value-type="float" office:value="25950" table:formula="of:=[.G112]*[.E112]" table:style-name="ce11">
                <text:p><text:s/>25 9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100</text:p>
              </table:table-cell>
              <table:table-cell office:value-type="string" table:style-name="ce8">
                <text:p>6015887</text:p>
              </table:table-cell>
              <table:table-cell office:value-type="string" table:style-name="ce8">
                <text:p>RONDELLE PLATE GALVA N10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30" table:style-name="ce10">
                <text:p>30</text:p>
              </table:table-cell>
              <table:table-cell office:value-type="float" office:value="1500" table:formula="of:=[.G113]*[.E113]" table:style-name="ce11">
                <text:p><text:s/>1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110</text:p>
              </table:table-cell>
              <table:table-cell office:value-type="string" table:style-name="ce8">
                <text:p>6018482</text:p>
              </table:table-cell>
              <table:table-cell office:value-type="string" table:style-name="ce8">
                <text:p>VIS H ACIER M30X150-8.8 PART/FILETEE</text:p>
              </table:table-cell>
              <table:table-cell office:value-type="float" office:value="500" table:style-name="ce9">
                <text:p>500</text:p>
              </table:table-cell>
              <table:table-cell office:value-type="string" table:style-name="ce8">
                <text:p>PCE</text:p>
              </table:table-cell>
              <table:table-cell office:value-type="float" office:value="8070" table:style-name="ce10">
                <text:p>8070</text:p>
              </table:table-cell>
              <table:table-cell office:value-type="float" office:value="4035000" table:formula="of:=[.G114]*[.E114]" table:style-name="ce11">
                <text:p><text:s/>4 035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120</text:p>
              </table:table-cell>
              <table:table-cell office:value-type="string" table:style-name="ce8">
                <text:p>6039775</text:p>
              </table:table-cell>
              <table:table-cell office:value-type="string" table:style-name="ce8">
                <text:p>TIGE FILETEE M27 X 1000 - ACIER</text:p>
              </table:table-cell>
              <table:table-cell office:value-type="float" office:value="5" table:style-name="ce9">
                <text:p>5</text:p>
              </table:table-cell>
              <table:table-cell office:value-type="string" table:style-name="ce8">
                <text:p>PCE</text:p>
              </table:table-cell>
              <table:table-cell office:value-type="float" office:value="18800" table:style-name="ce10">
                <text:p>18800</text:p>
              </table:table-cell>
              <table:table-cell office:value-type="float" office:value="94000" table:formula="of:=[.G115]*[.E115]" table:style-name="ce11">
                <text:p><text:s/>94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130</text:p>
              </table:table-cell>
              <table:table-cell office:value-type="string" table:style-name="ce8">
                <text:p>6039777</text:p>
              </table:table-cell>
              <table:table-cell office:value-type="string" table:style-name="ce8">
                <text:p>TIGE FILETEE M33 X 1000 ACIER</text:p>
              </table:table-cell>
              <table:table-cell office:value-type="float" office:value="5" table:style-name="ce9">
                <text:p>5</text:p>
              </table:table-cell>
              <table:table-cell office:value-type="string" table:style-name="ce8">
                <text:p>PCE</text:p>
              </table:table-cell>
              <table:table-cell office:value-type="float" office:value="26500" table:style-name="ce10">
                <text:p>26500</text:p>
              </table:table-cell>
              <table:table-cell office:value-type="float" office:value="132500" table:formula="of:=[.G116]*[.E116]" table:style-name="ce11">
                <text:p><text:s/>132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140</text:p>
              </table:table-cell>
              <table:table-cell office:value-type="string" table:style-name="ce8">
                <text:p>6039850</text:p>
              </table:table-cell>
              <table:table-cell office:value-type="string" table:style-name="ce8">
                <text:p>VIS H - M12X50 -8.8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295" table:style-name="ce10">
                <text:p>295</text:p>
              </table:table-cell>
              <table:table-cell office:value-type="float" office:value="29500" table:formula="of:=[.G117]*[.E117]" table:style-name="ce11">
                <text:p><text:s/>29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150</text:p>
              </table:table-cell>
              <table:table-cell office:value-type="string" table:style-name="ce8">
                <text:p>6039869</text:p>
              </table:table-cell>
              <table:table-cell office:value-type="string" table:style-name="ce8">
                <text:p>VIS H - M14 X 35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350" table:style-name="ce10">
                <text:p>350</text:p>
              </table:table-cell>
              <table:table-cell office:value-type="float" office:value="35000" table:formula="of:=[.G118]*[.E118]" table:style-name="ce11">
                <text:p><text:s/>35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160</text:p>
              </table:table-cell>
              <table:table-cell office:value-type="string" table:style-name="ce8">
                <text:p>6039871</text:p>
              </table:table-cell>
              <table:table-cell office:value-type="string" table:style-name="ce8">
                <text:p>VIS H - M14 X 40 - 12.9<text:s text:c="3"/><text:span text:style-name="T1">proposons 8,8</text:span></text:p>
              </table:table-cell>
              <table:table-cell office:value-type="float" office:value="500" table:style-name="ce9">
                <text:p>500</text:p>
              </table:table-cell>
              <table:table-cell office:value-type="string" table:style-name="ce8">
                <text:p>PCE</text:p>
              </table:table-cell>
              <table:table-cell office:value-type="float" office:value="435" table:style-name="ce10">
                <text:p>435</text:p>
              </table:table-cell>
              <table:table-cell office:value-type="float" office:value="217500" table:formula="of:=[.G119]*[.E119]" table:style-name="ce11">
                <text:p><text:s/>217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170</text:p>
              </table:table-cell>
              <table:table-cell office:value-type="string" table:style-name="ce8">
                <text:p>6039874</text:p>
              </table:table-cell>
              <table:table-cell office:value-type="string" table:style-name="ce8">
                <text:p>VIS H - M14 X 70 -8.8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600" table:style-name="ce10">
                <text:p>600</text:p>
              </table:table-cell>
              <table:table-cell office:value-type="float" office:value="60000" table:formula="of:=[.G120]*[.E120]" table:style-name="ce11">
                <text:p><text:s/>60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180</text:p>
              </table:table-cell>
              <table:table-cell office:value-type="string" table:style-name="ce8">
                <text:p>6039882</text:p>
              </table:table-cell>
              <table:table-cell office:value-type="string" table:style-name="ce8">
                <text:p>VIS H - M16 X 200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2585" table:style-name="ce10">
                <text:p>2585</text:p>
              </table:table-cell>
              <table:table-cell office:value-type="float" office:value="129250" table:formula="of:=[.G121]*[.E121]" table:style-name="ce11">
                <text:p><text:s/>129 2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190</text:p>
              </table:table-cell>
              <table:table-cell office:value-type="string" table:style-name="ce8">
                <text:p>6039890</text:p>
              </table:table-cell>
              <table:table-cell office:value-type="string" table:style-name="ce8">
                <text:p>VIS H - M18 X 90</text:p>
              </table:table-cell>
              <table:table-cell office:value-type="float" office:value="200" table:style-name="ce9">
                <text:p>200</text:p>
              </table:table-cell>
              <table:table-cell office:value-type="string" table:style-name="ce8">
                <text:p>PCE</text:p>
              </table:table-cell>
              <table:table-cell office:value-type="float" office:value="1485" table:style-name="ce10">
                <text:p>1485</text:p>
              </table:table-cell>
              <table:table-cell office:value-type="float" office:value="297000" table:formula="of:=[.G122]*[.E122]" table:style-name="ce11">
                <text:p><text:s/>297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200</text:p>
              </table:table-cell>
              <table:table-cell office:value-type="string" table:style-name="ce8">
                <text:p>6039894</text:p>
              </table:table-cell>
              <table:table-cell office:value-type="string" table:style-name="ce8">
                <text:p>VIS H - M20 X 200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4275" table:style-name="ce10">
                <text:p>4275</text:p>
              </table:table-cell>
              <table:table-cell office:value-type="float" office:value="427500" table:formula="of:=[.G123]*[.E123]" table:style-name="ce11">
                <text:p><text:s/>427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210</text:p>
              </table:table-cell>
              <table:table-cell office:value-type="string" table:style-name="ce8">
                <text:p>6039895</text:p>
              </table:table-cell>
              <table:table-cell office:value-type="string" table:style-name="ce8">
                <text:p>VIS H - M20 X 70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1395" table:style-name="ce10">
                <text:p>1395</text:p>
              </table:table-cell>
              <table:table-cell office:value-type="float" office:value="139500" table:formula="of:=[.G124]*[.E124]" table:style-name="ce11">
                <text:p><text:s/>139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220</text:p>
              </table:table-cell>
              <table:table-cell office:value-type="string" table:style-name="ce8">
                <text:p>6039898</text:p>
              </table:table-cell>
              <table:table-cell office:value-type="string" table:style-name="ce8">
                <text:p>VIS H- M20X180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3570" table:style-name="ce10">
                <text:p>3570</text:p>
              </table:table-cell>
              <table:table-cell office:value-type="float" office:value="178500" table:formula="of:=[.G125]*[.E125]" table:style-name="ce11">
                <text:p><text:s/>178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230</text:p>
              </table:table-cell>
              <table:table-cell office:value-type="string" table:style-name="ce8">
                <text:p>6039905</text:p>
              </table:table-cell>
              <table:table-cell office:value-type="string" table:style-name="ce8">
                <text:p>VIS H- M24X100-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2780" table:style-name="ce10">
                <text:p>2780</text:p>
              </table:table-cell>
              <table:table-cell office:value-type="float" office:value="139000" table:formula="of:=[.G126]*[.E126]" table:style-name="ce11">
                <text:p><text:s/>139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240</text:p>
              </table:table-cell>
              <table:table-cell office:value-type="string" table:style-name="ce8">
                <text:p>6040035</text:p>
              </table:table-cell>
              <table:table-cell office:value-type="string" table:style-name="ce8">
                <text:p>ECROU H M24-8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330" table:style-name="ce10">
                <text:p>330</text:p>
              </table:table-cell>
              <table:table-cell office:value-type="float" office:value="33000" table:formula="of:=[.G127]*[.E127]" table:style-name="ce11">
                <text:p><text:s/>33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250</text:p>
              </table:table-cell>
              <table:table-cell office:value-type="string" table:style-name="ce8">
                <text:p>6040041</text:p>
              </table:table-cell>
              <table:table-cell office:value-type="string" table:style-name="ce8">
                <text:p>ECROU INOX H <text:s/>M20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370" table:style-name="ce10">
                <text:p>370</text:p>
              </table:table-cell>
              <table:table-cell office:value-type="float" office:value="37000" table:formula="of:=[.G128]*[.E128]" table:style-name="ce11">
                <text:p><text:s/>37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260</text:p>
              </table:table-cell>
              <table:table-cell office:value-type="string" table:style-name="ce8">
                <text:p>6040042</text:p>
              </table:table-cell>
              <table:table-cell office:value-type="string" table:style-name="ce8">
                <text:p>ECROU HH NYLSTOP - M20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290" table:style-name="ce10">
                <text:p>290</text:p>
              </table:table-cell>
              <table:table-cell office:value-type="float" office:value="29000" table:formula="of:=[.G129]*[.E129]" table:style-name="ce11">
                <text:p><text:s/>29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270</text:p>
              </table:table-cell>
              <table:table-cell office:value-type="string" table:style-name="ce8">
                <text:p>6040049</text:p>
              </table:table-cell>
              <table:table-cell office:value-type="string" table:style-name="ce8">
                <text:p>ECROU INOX H <text:s/>M16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200" table:style-name="ce10">
                <text:p>200</text:p>
              </table:table-cell>
              <table:table-cell office:value-type="float" office:value="20000" table:formula="of:=[.G130]*[.E130]" table:style-name="ce11">
                <text:p><text:s/>20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280</text:p>
              </table:table-cell>
              <table:table-cell office:value-type="string" table:style-name="ce8">
                <text:p>6040050</text:p>
              </table:table-cell>
              <table:table-cell office:value-type="string" table:style-name="ce8">
                <text:p>ECROU INOX HH NYLSTOP - M16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350" table:style-name="ce10">
                <text:p>350</text:p>
              </table:table-cell>
              <table:table-cell office:value-type="float" office:value="35000" table:formula="of:=[.G131]*[.E131]" table:style-name="ce11">
                <text:p><text:s/>35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290</text:p>
              </table:table-cell>
              <table:table-cell office:value-type="string" table:style-name="ce8">
                <text:p>6040052</text:p>
              </table:table-cell>
              <table:table-cell office:value-type="string" table:style-name="ce8">
                <text:p>ECROU INOX H <text:s/>M14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200" table:style-name="ce10">
                <text:p>200</text:p>
              </table:table-cell>
              <table:table-cell office:value-type="float" office:value="10000" table:formula="of:=[.G132]*[.E132]" table:style-name="ce11">
                <text:p><text:s/>10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300</text:p>
              </table:table-cell>
              <table:table-cell office:value-type="string" table:style-name="ce8">
                <text:p>6040055</text:p>
              </table:table-cell>
              <table:table-cell office:value-type="string" table:style-name="ce8">
                <text:p>ECROU HH NYLSTOP - M12-8</text:p>
              </table:table-cell>
              <table:table-cell office:value-type="float" office:value="300" table:style-name="ce9">
                <text:p>300</text:p>
              </table:table-cell>
              <table:table-cell office:value-type="string" table:style-name="ce8">
                <text:p>PCE</text:p>
              </table:table-cell>
              <table:table-cell office:value-type="float" office:value="80" table:style-name="ce10">
                <text:p>80</text:p>
              </table:table-cell>
              <table:table-cell office:value-type="float" office:value="24000" table:formula="of:=[.G133]*[.E133]" table:style-name="ce11">
                <text:p><text:s/>24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310</text:p>
              </table:table-cell>
              <table:table-cell office:value-type="string" table:style-name="ce8">
                <text:p>6040062</text:p>
              </table:table-cell>
              <table:table-cell office:value-type="string" table:style-name="ce8">
                <text:p>ECROU H- M10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40" table:style-name="ce10">
                <text:p>40</text:p>
              </table:table-cell>
              <table:table-cell office:value-type="float" office:value="4000" table:formula="of:=[.G134]*[.E134]" table:style-name="ce11">
                <text:p><text:s/>4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84</text:p>
              </table:table-cell>
              <table:table-cell office:value-type="string" table:style-name="ce8">
                <text:p>1320</text:p>
              </table:table-cell>
              <table:table-cell office:value-type="string" table:style-name="ce8">
                <text:p>6040067</text:p>
              </table:table-cell>
              <table:table-cell office:value-type="string" table:style-name="ce8">
                <text:p>ECROU INOX HM <text:s/>- M8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40" table:style-name="ce10">
                <text:p>40</text:p>
              </table:table-cell>
              <table:table-cell office:value-type="float" office:value="2000" table:formula="of:=[.G135]*[.E135]" table:style-name="ce11">
                <text:p><text:s/>2 000<text:s/></text:p>
              </table:table-cell>
              <table:table-cell table:number-columns-repeated="16376"/>
            </table:table-row>
          </table:table-row-group>
          <table:table-row table:style-name="ro1">
            <table:table-cell office:value-type="string" table:number-columns-spanned="6" table:number-rows-spanned="1" table:style-name="ce15">
              <text:p>TOTAUX</text:p>
            </table:table-cell>
            <table:covered-table-cell table:number-columns-repeated="5"/>
            <table:table-cell table:style-name="ce12"/>
            <table:table-cell office:value-type="float" office:value="15387785" table:formula="of:=SUM([.H5:.H135])" table:style-name="ce11">
              <text:p><text:s/>15 387 785<text:s/></text:p>
            </table:table-cell>
            <table:table-cell table:number-columns-repeated="16376"/>
          </table:table-row>
        </table:table-row-group>
        <table:table-row table:style-name="ro1">
          <table:table-cell table:number-columns-repeated="16384" table:style-name="ce3"/>
        </table:table-row>
        <table:table-row table:style-name="ro3">
          <table:table-cell table:number-columns-repeated="3" table:style-name="ce3"/>
          <table:table-cell office:value-type="string" table:style-name="ce13">
            <text:p>REMISE ACCORDEE 15% SUR PU HT</text:p>
          </table:table-cell>
          <table:table-cell table:number-columns-repeated="16380" table:style-name="ce3"/>
        </table:table-row>
        <table:table-row table:style-name="ro1">
          <table:table-cell table:number-columns-repeated="16384" table:style-name="ce3"/>
        </table:table-row>
        <table:table-row table:number-rows-repeated="1048437" table:style-name="ro4">
          <table:table-cell table:number-columns-repeated="16384"/>
        </table:table-row>
        <table:named-expressions>
          <table:named-expression table:name="Print_Area" table:expression="of:=[BOROTOU.$D$13:.$G$13]~[BOROTOU.$D$30:.$G$30]~[BOROTOU.$D$33:.$G$33]~[BOROTOU.$D$50:.$G$50]~[BOROTOU.$D$58:.$G$58]~[BOROTOU.$D$63:.$G$63]~[BOROTOU.$D$68:.$G$68]~[BOROTOU.$D$73:.$G$73]~[BOROTOU.$D$77:.$G$79]~[BOROTOU.$D$88:.$G$88]~[BOROTOU.$D$96:.$G$96]~[BOROTOU.$D$109:.$G$110]~[BOROTOU.$D$112:.$G$112]" table:base-cell-address="BOROTOU.$A$1"/>
        </table:named-expressions>
      </table:table>
      <table:table table:name="ZUENOULA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8" table:number-columns-repeated="16376" table:default-cell-style-name="ce3"/>
        <table:table-row table:style-name="ro1">
          <table:table-cell office:value-type="string" table:number-columns-spanned="6" table:number-rows-spanned="1" table:style-name="ce14">
            <text:p>SUCRIVOIRE</text:p>
          </table:table-cell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number-columns-spanned="6" table:number-rows-spanned="1" table:style-name="ce14">
            <text:p>CAMPAGNE 2024-2025</text:p>
          </table:table-cell>
          <table:covered-table-cell table:number-columns-repeated="5"/>
          <table:table-cell office:value-type="string" table:number-columns-spanned="2" table:number-rows-spanned="2" table:style-name="ce14">
            <text:p>FOURNISSEUR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4">
            <text:p>CPA <text:s/>VISSERIE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4">
            <text:p>Demande d'achat</text:p>
          </table:table-cell>
          <table:table-cell office:value-type="string" table:style-name="ce4">
            <text:p>Poste D.A.</text:p>
          </table:table-cell>
          <table:table-cell office:value-type="string" table:style-name="ce4">
            <text:p>Article</text:p>
          </table:table-cell>
          <table:table-cell office:value-type="string" table:style-name="ce4">
            <text:p>Désignation</text:p>
          </table:table-cell>
          <table:table-cell office:value-type="string" table:style-name="ce4">
            <text:p>Quantité demandée</text:p>
          </table:table-cell>
          <table:table-cell office:value-type="string" table:style-name="ce5">
            <text:p>Unité de quantité</text:p>
          </table:table-cell>
          <table:table-cell office:value-type="string" table:style-name="ce4">
            <text:p>PU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-group>
          <table:table-row-group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50</text:p>
              </table:table-cell>
              <table:table-cell office:value-type="string" table:style-name="ce8">
                <text:p>6001265</text:p>
              </table:table-cell>
              <table:table-cell office:value-type="string" table:style-name="ce8">
                <text:p>ECROU H M16</text:p>
              </table:table-cell>
              <table:table-cell office:value-type="float" office:value="500" table:style-name="ce9">
                <text:p>500</text:p>
              </table:table-cell>
              <table:table-cell office:value-type="string" table:style-name="ce8">
                <text:p>PCE</text:p>
              </table:table-cell>
              <table:table-cell office:value-type="float" office:value="105" table:style-name="ce8">
                <text:p>105</text:p>
              </table:table-cell>
              <table:table-cell office:value-type="float" office:value="52500" table:formula="of:=[.G5]*[.E5]" table:style-name="ce16">
                <text:p><text:s/>52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60</text:p>
              </table:table-cell>
              <table:table-cell office:value-type="string" table:style-name="ce8">
                <text:p>6001266</text:p>
              </table:table-cell>
              <table:table-cell office:value-type="string" table:style-name="ce8">
                <text:p>ECROU H M18</text:p>
              </table:table-cell>
              <table:table-cell office:value-type="float" office:value="300" table:style-name="ce9">
                <text:p>300</text:p>
              </table:table-cell>
              <table:table-cell office:value-type="string" table:style-name="ce8">
                <text:p>PCE</text:p>
              </table:table-cell>
              <table:table-cell office:value-type="float" office:value="305" table:style-name="ce8">
                <text:p>305</text:p>
              </table:table-cell>
              <table:table-cell office:value-type="float" office:value="91500" table:formula="of:=[.G6]*[.E6]" table:style-name="ce16">
                <text:p><text:s/>91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70</text:p>
              </table:table-cell>
              <table:table-cell office:value-type="string" table:style-name="ce8">
                <text:p>6001268</text:p>
              </table:table-cell>
              <table:table-cell office:value-type="string" table:style-name="ce8">
                <text:p>ECROU H M22</text:p>
              </table:table-cell>
              <table:table-cell office:value-type="float" office:value="200" table:style-name="ce9">
                <text:p>200</text:p>
              </table:table-cell>
              <table:table-cell office:value-type="string" table:style-name="ce8">
                <text:p>PCE</text:p>
              </table:table-cell>
              <table:table-cell office:value-type="float" office:value="265" table:style-name="ce8">
                <text:p>265</text:p>
              </table:table-cell>
              <table:table-cell office:value-type="float" office:value="53000" table:formula="of:=[.G7]*[.E7]" table:style-name="ce16">
                <text:p><text:s/>53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80</text:p>
              </table:table-cell>
              <table:table-cell office:value-type="string" table:style-name="ce8">
                <text:p>6001270</text:p>
              </table:table-cell>
              <table:table-cell office:value-type="string" table:style-name="ce8">
                <text:p>ECROU H M27</text:p>
              </table:table-cell>
              <table:table-cell office:value-type="float" office:value="200" table:style-name="ce9">
                <text:p>200</text:p>
              </table:table-cell>
              <table:table-cell office:value-type="string" table:style-name="ce8">
                <text:p>PCE</text:p>
              </table:table-cell>
              <table:table-cell office:value-type="float" office:value="550" table:style-name="ce8">
                <text:p>550</text:p>
              </table:table-cell>
              <table:table-cell office:value-type="float" office:value="110000" table:formula="of:=[.G8]*[.E8]" table:style-name="ce16">
                <text:p><text:s/>110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90</text:p>
              </table:table-cell>
              <table:table-cell office:value-type="string" table:style-name="ce8">
                <text:p>6001273</text:p>
              </table:table-cell>
              <table:table-cell office:value-type="string" table:style-name="ce8">
                <text:p>ECROU H M6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15" table:style-name="ce8">
                <text:p>15</text:p>
              </table:table-cell>
              <table:table-cell office:value-type="float" office:value="1500" table:formula="of:=[.G9]*[.E9]" table:style-name="ce16">
                <text:p><text:s/>1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00</text:p>
              </table:table-cell>
              <table:table-cell office:value-type="string" table:style-name="ce8">
                <text:p>6001274</text:p>
              </table:table-cell>
              <table:table-cell office:value-type="string" table:style-name="ce8">
                <text:p>ECROU H M8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15" table:style-name="ce8">
                <text:p>15</text:p>
              </table:table-cell>
              <table:table-cell office:value-type="float" office:value="1500" table:formula="of:=[.G10]*[.E10]" table:style-name="ce16">
                <text:p><text:s/>1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50</text:p>
              </table:table-cell>
              <table:table-cell office:value-type="string" table:style-name="ce8">
                <text:p>6004058</text:p>
              </table:table-cell>
              <table:table-cell office:value-type="string" table:style-name="ce8">
                <text:p>RONDELLE PLATE ACIER L12</text:p>
              </table:table-cell>
              <table:table-cell office:value-type="float" office:value="200" table:style-name="ce9">
                <text:p>200</text:p>
              </table:table-cell>
              <table:table-cell office:value-type="string" table:style-name="ce8">
                <text:p>PCE</text:p>
              </table:table-cell>
              <table:table-cell office:value-type="float" office:value="35" table:style-name="ce8">
                <text:p>35</text:p>
              </table:table-cell>
              <table:table-cell office:value-type="float" office:value="7000" table:formula="of:=[.G11]*[.E11]" table:style-name="ce16">
                <text:p><text:s/>7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60</text:p>
              </table:table-cell>
              <table:table-cell office:value-type="string" table:style-name="ce8">
                <text:p>6004063</text:p>
              </table:table-cell>
              <table:table-cell office:value-type="string" table:style-name="ce8">
                <text:p>VIS CHC INOX M8X40 PART/FILETEE</text:p>
              </table:table-cell>
              <table:table-cell office:value-type="float" office:value="200" table:style-name="ce9">
                <text:p>200</text:p>
              </table:table-cell>
              <table:table-cell office:value-type="string" table:style-name="ce8">
                <text:p>PCE</text:p>
              </table:table-cell>
              <table:table-cell office:value-type="float" office:value="140" table:style-name="ce8">
                <text:p>140</text:p>
              </table:table-cell>
              <table:table-cell office:value-type="float" office:value="28000" table:formula="of:=[.G12]*[.E12]" table:style-name="ce16">
                <text:p><text:s/>28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80</text:p>
              </table:table-cell>
              <table:table-cell office:value-type="string" table:style-name="ce8">
                <text:p>6004090</text:p>
              </table:table-cell>
              <table:table-cell office:value-type="string" table:style-name="ce8">
                <text:p>BOULON H M16X40</text:p>
              </table:table-cell>
              <table:table-cell office:value-type="float" office:value="200" table:style-name="ce9">
                <text:p>200</text:p>
              </table:table-cell>
              <table:table-cell office:value-type="string" table:style-name="ce8">
                <text:p>PCE</text:p>
              </table:table-cell>
              <table:table-cell office:value-type="float" office:value="590" table:style-name="ce8">
                <text:p>590</text:p>
              </table:table-cell>
              <table:table-cell office:value-type="float" office:value="118000" table:formula="of:=[.G13]*[.E13]" table:style-name="ce16">
                <text:p><text:s/>118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90</text:p>
              </table:table-cell>
              <table:table-cell office:value-type="string" table:style-name="ce8">
                <text:p>6004095</text:p>
              </table:table-cell>
              <table:table-cell office:value-type="string" table:style-name="ce8">
                <text:p>BOULON H ACIER M16X60</text:p>
              </table:table-cell>
              <table:table-cell office:value-type="float" office:value="300" table:style-name="ce9">
                <text:p>300</text:p>
              </table:table-cell>
              <table:table-cell office:value-type="string" table:style-name="ce8">
                <text:p>PCE</text:p>
              </table:table-cell>
              <table:table-cell office:value-type="float" office:value="765" table:style-name="ce8">
                <text:p>765</text:p>
              </table:table-cell>
              <table:table-cell office:value-type="float" office:value="229500" table:formula="of:=[.G14]*[.E14]" table:style-name="ce16">
                <text:p><text:s/>229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200</text:p>
              </table:table-cell>
              <table:table-cell office:value-type="string" table:style-name="ce8">
                <text:p>6004112</text:p>
              </table:table-cell>
              <table:table-cell office:value-type="string" table:style-name="ce8">
                <text:p>TIGE FILETEE ACIER M12X1000-8.8</text:p>
              </table:table-cell>
              <table:table-cell office:value-type="float" office:value="15" table:style-name="ce9">
                <text:p>15</text:p>
              </table:table-cell>
              <table:table-cell office:value-type="string" table:style-name="ce8">
                <text:p>PCE</text:p>
              </table:table-cell>
              <table:table-cell office:value-type="float" office:value="2900" table:style-name="ce8">
                <text:p>2900</text:p>
              </table:table-cell>
              <table:table-cell office:value-type="float" office:value="43500" table:formula="of:=[.G15]*[.E15]" table:style-name="ce16">
                <text:p><text:s/>43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210</text:p>
              </table:table-cell>
              <table:table-cell office:value-type="string" table:style-name="ce8">
                <text:p>6004124</text:p>
              </table:table-cell>
              <table:table-cell office:value-type="string" table:style-name="ce8">
                <text:p>TIGE FILETEE ACIER M16X1000-8.8</text:p>
              </table:table-cell>
              <table:table-cell office:value-type="float" office:value="20" table:style-name="ce9">
                <text:p>20</text:p>
              </table:table-cell>
              <table:table-cell office:value-type="string" table:style-name="ce8">
                <text:p>PCE</text:p>
              </table:table-cell>
              <table:table-cell office:value-type="float" office:value="5645" table:style-name="ce8">
                <text:p>5645</text:p>
              </table:table-cell>
              <table:table-cell office:value-type="float" office:value="112900" table:formula="of:=[.G16]*[.E16]" table:style-name="ce16">
                <text:p><text:s/>112 9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220</text:p>
              </table:table-cell>
              <table:table-cell office:value-type="string" table:style-name="ce8">
                <text:p>6004125</text:p>
              </table:table-cell>
              <table:table-cell office:value-type="string" table:style-name="ce8">
                <text:p>TIGE FILETEE ACIER M18X1000-8.8</text:p>
              </table:table-cell>
              <table:table-cell office:value-type="float" office:value="10" table:style-name="ce9">
                <text:p>10</text:p>
              </table:table-cell>
              <table:table-cell office:value-type="string" table:style-name="ce8">
                <text:p>PCE</text:p>
              </table:table-cell>
              <table:table-cell office:value-type="float" office:value="5280" table:style-name="ce8">
                <text:p>5280</text:p>
              </table:table-cell>
              <table:table-cell office:value-type="float" office:value="52800" table:formula="of:=[.G17]*[.E17]" table:style-name="ce16">
                <text:p><text:s/>52 8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230</text:p>
              </table:table-cell>
              <table:table-cell office:value-type="string" table:style-name="ce8">
                <text:p>6004126</text:p>
              </table:table-cell>
              <table:table-cell office:value-type="string" table:style-name="ce8">
                <text:p>TIGE FILETEE ACIER M20x1000-8.8</text:p>
              </table:table-cell>
              <table:table-cell office:value-type="float" office:value="30" table:style-name="ce9">
                <text:p>30</text:p>
              </table:table-cell>
              <table:table-cell office:value-type="string" table:style-name="ce8">
                <text:p>PCE</text:p>
              </table:table-cell>
              <table:table-cell office:value-type="float" office:value="6245" table:style-name="ce8">
                <text:p>6245</text:p>
              </table:table-cell>
              <table:table-cell office:value-type="float" office:value="187350" table:formula="of:=[.G18]*[.E18]" table:style-name="ce16">
                <text:p><text:s/>187 3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240</text:p>
              </table:table-cell>
              <table:table-cell office:value-type="string" table:style-name="ce8">
                <text:p>6004127</text:p>
              </table:table-cell>
              <table:table-cell office:value-type="string" table:style-name="ce8">
                <text:p>TIGE FILETEE ACIER M22X1000-8.8</text:p>
              </table:table-cell>
              <table:table-cell office:value-type="float" office:value="10" table:style-name="ce9">
                <text:p>10</text:p>
              </table:table-cell>
              <table:table-cell office:value-type="string" table:style-name="ce8">
                <text:p>PCE</text:p>
              </table:table-cell>
              <table:table-cell office:value-type="float" office:value="9915" table:style-name="ce8">
                <text:p>9915</text:p>
              </table:table-cell>
              <table:table-cell office:value-type="float" office:value="99150" table:formula="of:=[.G19]*[.E19]" table:style-name="ce16">
                <text:p><text:s/>99 1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260</text:p>
              </table:table-cell>
              <table:table-cell office:value-type="string" table:style-name="ce8">
                <text:p>6004138</text:p>
              </table:table-cell>
              <table:table-cell office:value-type="string" table:style-name="ce8">
                <text:p>TIGE FILETEE ACIER M10X1000-8.8</text:p>
              </table:table-cell>
              <table:table-cell office:value-type="float" office:value="10" table:style-name="ce9">
                <text:p>10</text:p>
              </table:table-cell>
              <table:table-cell office:value-type="string" table:style-name="ce8">
                <text:p>PCE</text:p>
              </table:table-cell>
              <table:table-cell office:value-type="float" office:value="1765" table:style-name="ce8">
                <text:p>1765</text:p>
              </table:table-cell>
              <table:table-cell office:value-type="float" office:value="17650" table:formula="of:=[.G20]*[.E20]" table:style-name="ce16">
                <text:p><text:s/>17 6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270</text:p>
              </table:table-cell>
              <table:table-cell office:value-type="string" table:style-name="ce8">
                <text:p>6004293</text:p>
              </table:table-cell>
              <table:table-cell office:value-type="string" table:style-name="ce8">
                <text:p>ECROU NYLSTOP ACIER M14-8</text:p>
              </table:table-cell>
              <table:table-cell office:value-type="float" office:value="200" table:style-name="ce9">
                <text:p>200</text:p>
              </table:table-cell>
              <table:table-cell office:value-type="string" table:style-name="ce8">
                <text:p>PCE</text:p>
              </table:table-cell>
              <table:table-cell office:value-type="float" office:value="120" table:style-name="ce8">
                <text:p>120</text:p>
              </table:table-cell>
              <table:table-cell office:value-type="float" office:value="24000" table:formula="of:=[.G21]*[.E21]" table:style-name="ce16">
                <text:p><text:s/>24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280</text:p>
              </table:table-cell>
              <table:table-cell office:value-type="string" table:style-name="ce8">
                <text:p>6004311</text:p>
              </table:table-cell>
              <table:table-cell office:value-type="string" table:style-name="ce8">
                <text:p>ECROU H ACIER M20-8</text:p>
              </table:table-cell>
              <table:table-cell office:value-type="float" office:value="500" table:style-name="ce9">
                <text:p>500</text:p>
              </table:table-cell>
              <table:table-cell office:value-type="string" table:style-name="ce8">
                <text:p>PCE</text:p>
              </table:table-cell>
              <table:table-cell office:value-type="float" office:value="200" table:style-name="ce8">
                <text:p>200</text:p>
              </table:table-cell>
              <table:table-cell office:value-type="float" office:value="100000" table:formula="of:=[.G22]*[.E22]" table:style-name="ce16">
                <text:p><text:s/>100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290</text:p>
              </table:table-cell>
              <table:table-cell office:value-type="string" table:style-name="ce8">
                <text:p>6004345</text:p>
              </table:table-cell>
              <table:table-cell office:value-type="string" table:style-name="ce8">
                <text:p>ECROU NYLSTOP INOX M12</text:p>
              </table:table-cell>
              <table:table-cell office:value-type="float" office:value="8000" table:style-name="ce9">
                <text:p>8 000</text:p>
              </table:table-cell>
              <table:table-cell office:value-type="string" table:style-name="ce8">
                <text:p>PCE</text:p>
              </table:table-cell>
              <table:table-cell office:value-type="float" office:value="160" table:style-name="ce8">
                <text:p>160</text:p>
              </table:table-cell>
              <table:table-cell office:value-type="float" office:value="1280000" table:formula="of:=[.G23]*[.E23]" table:style-name="ce16">
                <text:p><text:s/>1 280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340</text:p>
              </table:table-cell>
              <table:table-cell office:value-type="string" table:style-name="ce8">
                <text:p>6004460</text:p>
              </table:table-cell>
              <table:table-cell office:value-type="string" table:style-name="ce8">
                <text:p>VIS CHC INOX M12X40 EN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395" table:style-name="ce8">
                <text:p>395</text:p>
              </table:table-cell>
              <table:table-cell office:value-type="float" office:value="19750" table:formula="of:=[.G24]*[.E24]" table:style-name="ce16">
                <text:p><text:s/>19 7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350</text:p>
              </table:table-cell>
              <table:table-cell office:value-type="string" table:style-name="ce8">
                <text:p>6004513</text:p>
              </table:table-cell>
              <table:table-cell office:value-type="string" table:style-name="ce8">
                <text:p>VIS CHC ACIER M20X80-8.8 PAR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2550" table:style-name="ce8">
                <text:p>2550</text:p>
              </table:table-cell>
              <table:table-cell office:value-type="float" office:value="127500" table:formula="of:=[.G25]*[.E25]" table:style-name="ce16">
                <text:p><text:s/>127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360</text:p>
              </table:table-cell>
              <table:table-cell office:value-type="string" table:style-name="ce8">
                <text:p>6004611</text:p>
              </table:table-cell>
              <table:table-cell office:value-type="string" table:style-name="ce8">
                <text:p>VIS H INOX M10X50 ENT/FILETEE</text:p>
              </table:table-cell>
              <table:table-cell office:value-type="float" office:value="200" table:style-name="ce9">
                <text:p>200</text:p>
              </table:table-cell>
              <table:table-cell office:value-type="string" table:style-name="ce8">
                <text:p>PCE</text:p>
              </table:table-cell>
              <table:table-cell office:value-type="float" office:value="260" table:style-name="ce8">
                <text:p>260</text:p>
              </table:table-cell>
              <table:table-cell office:value-type="float" office:value="52000" table:formula="of:=[.G26]*[.E26]" table:style-name="ce16">
                <text:p><text:s/>52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370</text:p>
              </table:table-cell>
              <table:table-cell office:value-type="string" table:style-name="ce8">
                <text:p>6004619</text:p>
              </table:table-cell>
              <table:table-cell office:value-type="string" table:style-name="ce8">
                <text:p>VIS H ACIER M12X100-8.8 ENT/FILETEE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775" table:style-name="ce8">
                <text:p>775</text:p>
              </table:table-cell>
              <table:table-cell office:value-type="float" office:value="77500" table:formula="of:=[.G27]*[.E27]" table:style-name="ce16">
                <text:p><text:s/>77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380</text:p>
              </table:table-cell>
              <table:table-cell office:value-type="string" table:style-name="ce8">
                <text:p>6004620</text:p>
              </table:table-cell>
              <table:table-cell office:value-type="string" table:style-name="ce8">
                <text:p>VIS H ACIER M12X120-8.8 EN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720" table:style-name="ce8">
                <text:p>720</text:p>
              </table:table-cell>
              <table:table-cell office:value-type="float" office:value="36000" table:formula="of:=[.G28]*[.E28]" table:style-name="ce16">
                <text:p><text:s/>36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390</text:p>
              </table:table-cell>
              <table:table-cell office:value-type="string" table:style-name="ce8">
                <text:p>6004621</text:p>
              </table:table-cell>
              <table:table-cell office:value-type="string" table:style-name="ce8">
                <text:p>VIS H ACIER M12X160-8.8 PART/FILI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1100" table:style-name="ce8">
                <text:p>1100</text:p>
              </table:table-cell>
              <table:table-cell office:value-type="float" office:value="55000" table:formula="of:=[.G29]*[.E29]" table:style-name="ce16">
                <text:p><text:s/>55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430</text:p>
              </table:table-cell>
              <table:table-cell office:value-type="string" table:style-name="ce8">
                <text:p>6004646</text:p>
              </table:table-cell>
              <table:table-cell office:value-type="string" table:style-name="ce8">
                <text:p>VIS H ACIER M12X90-8.8 ENT/FILETEE</text:p>
              </table:table-cell>
              <table:table-cell office:value-type="float" office:value="500" table:style-name="ce9">
                <text:p>500</text:p>
              </table:table-cell>
              <table:table-cell office:value-type="string" table:style-name="ce8">
                <text:p>PCE</text:p>
              </table:table-cell>
              <table:table-cell office:value-type="float" office:value="360" table:style-name="ce8">
                <text:p>360</text:p>
              </table:table-cell>
              <table:table-cell office:value-type="float" office:value="180000" table:formula="of:=[.G30]*[.E30]" table:style-name="ce16">
                <text:p><text:s/>180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440</text:p>
              </table:table-cell>
              <table:table-cell office:value-type="string" table:style-name="ce8">
                <text:p>6004649</text:p>
              </table:table-cell>
              <table:table-cell office:value-type="string" table:style-name="ce8">
                <text:p>VIS H ACIER M14X100-8.8 ENT/FILETEE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745" table:style-name="ce8">
                <text:p>745</text:p>
              </table:table-cell>
              <table:table-cell office:value-type="float" office:value="74500" table:formula="of:=[.G31]*[.E31]" table:style-name="ce16">
                <text:p><text:s/>74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450</text:p>
              </table:table-cell>
              <table:table-cell office:value-type="string" table:style-name="ce8">
                <text:p>6004651</text:p>
              </table:table-cell>
              <table:table-cell office:value-type="string" table:style-name="ce8">
                <text:p>VIS H ACIER M14X150-8.8 PART/FILI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1535" table:style-name="ce8">
                <text:p>1535</text:p>
              </table:table-cell>
              <table:table-cell office:value-type="float" office:value="76750" table:formula="of:=[.G32]*[.E32]" table:style-name="ce16">
                <text:p><text:s/>76 7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460</text:p>
              </table:table-cell>
              <table:table-cell office:value-type="string" table:style-name="ce8">
                <text:p>6004664</text:p>
              </table:table-cell>
              <table:table-cell office:value-type="string" table:style-name="ce8">
                <text:p>VIS H ACIER M14X60-8.8 EN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485" table:style-name="ce8">
                <text:p>485</text:p>
              </table:table-cell>
              <table:table-cell office:value-type="float" office:value="24250" table:formula="of:=[.G33]*[.E33]" table:style-name="ce16">
                <text:p><text:s/>24 2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470</text:p>
              </table:table-cell>
              <table:table-cell office:value-type="string" table:style-name="ce8">
                <text:p>6004669</text:p>
              </table:table-cell>
              <table:table-cell office:value-type="string" table:style-name="ce8">
                <text:p>VIS H INOX M14X70 EN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1025" table:style-name="ce8">
                <text:p>1025</text:p>
              </table:table-cell>
              <table:table-cell office:value-type="float" office:value="51250" table:formula="of:=[.G34]*[.E34]" table:style-name="ce16">
                <text:p><text:s/>51 2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490</text:p>
              </table:table-cell>
              <table:table-cell office:value-type="string" table:style-name="ce8">
                <text:p>6004673</text:p>
              </table:table-cell>
              <table:table-cell office:value-type="string" table:style-name="ce8">
                <text:p>VIS H ACIER M14X90-8.8 EN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530" table:style-name="ce8">
                <text:p>530</text:p>
              </table:table-cell>
              <table:table-cell office:value-type="float" office:value="26500" table:formula="of:=[.G35]*[.E35]" table:style-name="ce16">
                <text:p><text:s/>26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500</text:p>
              </table:table-cell>
              <table:table-cell office:value-type="string" table:style-name="ce8">
                <text:p>6004681</text:p>
              </table:table-cell>
              <table:table-cell office:value-type="string" table:style-name="ce8">
                <text:p>VIS H ACIER M16X180-8.8 EN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1670" table:style-name="ce8">
                <text:p>1670</text:p>
              </table:table-cell>
              <table:table-cell office:value-type="float" office:value="83500" table:formula="of:=[.G36]*[.E36]" table:style-name="ce16">
                <text:p><text:s/>83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520</text:p>
              </table:table-cell>
              <table:table-cell office:value-type="string" table:style-name="ce8">
                <text:p>6004701</text:p>
              </table:table-cell>
              <table:table-cell office:value-type="string" table:style-name="ce8">
                <text:p>VIS H ACIER M16X70-8.8 ENT/FILETEE</text:p>
              </table:table-cell>
              <table:table-cell office:value-type="float" office:value="500" table:style-name="ce9">
                <text:p>500</text:p>
              </table:table-cell>
              <table:table-cell office:value-type="string" table:style-name="ce8">
                <text:p>PCE</text:p>
              </table:table-cell>
              <table:table-cell office:value-type="float" office:value="775" table:style-name="ce8">
                <text:p>775</text:p>
              </table:table-cell>
              <table:table-cell office:value-type="float" office:value="387500" table:formula="of:=[.G37]*[.E37]" table:style-name="ce16">
                <text:p><text:s/>387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530</text:p>
              </table:table-cell>
              <table:table-cell office:value-type="string" table:style-name="ce8">
                <text:p>6004728</text:p>
              </table:table-cell>
              <table:table-cell office:value-type="string" table:style-name="ce8">
                <text:p>VIS H ACIER M16X100-8.8 ENT/FILETEE</text:p>
              </table:table-cell>
              <table:table-cell office:value-type="float" office:value="200" table:style-name="ce9">
                <text:p>200</text:p>
              </table:table-cell>
              <table:table-cell office:value-type="string" table:style-name="ce8">
                <text:p>PCE</text:p>
              </table:table-cell>
              <table:table-cell office:value-type="float" office:value="1090" table:style-name="ce8">
                <text:p>1090</text:p>
              </table:table-cell>
              <table:table-cell office:value-type="float" office:value="218000" table:formula="of:=[.G38]*[.E38]" table:style-name="ce16">
                <text:p><text:s/>218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540</text:p>
              </table:table-cell>
              <table:table-cell office:value-type="string" table:style-name="ce8">
                <text:p>6004734</text:p>
              </table:table-cell>
              <table:table-cell office:value-type="string" table:style-name="ce8">
                <text:p>VIS H ACIER M20X140-8.8 PART/FILETEE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2175" table:style-name="ce8">
                <text:p>2175</text:p>
              </table:table-cell>
              <table:table-cell office:value-type="float" office:value="217500" table:formula="of:=[.G39]*[.E39]" table:style-name="ce16">
                <text:p><text:s/>217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550</text:p>
              </table:table-cell>
              <table:table-cell office:value-type="string" table:style-name="ce8">
                <text:p>6004735</text:p>
              </table:table-cell>
              <table:table-cell office:value-type="string" table:style-name="ce8">
                <text:p>VIS H ACIER M20X150-8.8 ENT/FILETEE</text:p>
              </table:table-cell>
              <table:table-cell office:value-type="float" office:value="300" table:style-name="ce9">
                <text:p>300</text:p>
              </table:table-cell>
              <table:table-cell office:value-type="string" table:style-name="ce8">
                <text:p>PCE</text:p>
              </table:table-cell>
              <table:table-cell office:value-type="float" office:value="2240" table:style-name="ce8">
                <text:p>2240</text:p>
              </table:table-cell>
              <table:table-cell office:value-type="float" office:value="672000" table:formula="of:=[.G40]*[.E40]" table:style-name="ce16">
                <text:p><text:s/>672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560</text:p>
              </table:table-cell>
              <table:table-cell office:value-type="string" table:style-name="ce8">
                <text:p>6004736</text:p>
              </table:table-cell>
              <table:table-cell office:value-type="string" table:style-name="ce8">
                <text:p>VIS H ACIER M20X160-8.8 PAR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2905" table:style-name="ce8">
                <text:p>2905</text:p>
              </table:table-cell>
              <table:table-cell office:value-type="float" office:value="145250" table:formula="of:=[.G41]*[.E41]" table:style-name="ce16">
                <text:p><text:s/>145 2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570</text:p>
              </table:table-cell>
              <table:table-cell office:value-type="string" table:style-name="ce8">
                <text:p>6004749</text:p>
              </table:table-cell>
              <table:table-cell office:value-type="string" table:style-name="ce8">
                <text:p>VIS H ACIER M20X65-8.8 ENT/FILETEE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1375" table:style-name="ce8">
                <text:p>1375</text:p>
              </table:table-cell>
              <table:table-cell office:value-type="float" office:value="137500" table:formula="of:=[.G42]*[.E42]" table:style-name="ce16">
                <text:p><text:s/>137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580</text:p>
              </table:table-cell>
              <table:table-cell office:value-type="string" table:style-name="ce8">
                <text:p>6004753</text:p>
              </table:table-cell>
              <table:table-cell office:value-type="string" table:style-name="ce8">
                <text:p>VIS H INOX M20X70 ENT/FILETEE</text:p>
              </table:table-cell>
              <table:table-cell office:value-type="float" office:value="200" table:style-name="ce9">
                <text:p>200</text:p>
              </table:table-cell>
              <table:table-cell office:value-type="string" table:style-name="ce8">
                <text:p>PCE</text:p>
              </table:table-cell>
              <table:table-cell office:value-type="float" office:value="2300" table:style-name="ce8">
                <text:p>2300</text:p>
              </table:table-cell>
              <table:table-cell office:value-type="float" office:value="460000" table:formula="of:=[.G43]*[.E43]" table:style-name="ce16">
                <text:p><text:s/>460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590</text:p>
              </table:table-cell>
              <table:table-cell office:value-type="string" table:style-name="ce8">
                <text:p>6004762</text:p>
              </table:table-cell>
              <table:table-cell office:value-type="string" table:style-name="ce8">
                <text:p>VIS H ACIER M22X100-8.8 EN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2710" table:style-name="ce8">
                <text:p>2710</text:p>
              </table:table-cell>
              <table:table-cell office:value-type="float" office:value="135500" table:formula="of:=[.G44]*[.E44]" table:style-name="ce16">
                <text:p><text:s/>135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600</text:p>
              </table:table-cell>
              <table:table-cell office:value-type="string" table:style-name="ce8">
                <text:p>6004770</text:p>
              </table:table-cell>
              <table:table-cell office:value-type="string" table:style-name="ce8">
                <text:p>VIS H ACIER M22X160-8.8 PAR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3050" table:style-name="ce8">
                <text:p>3050</text:p>
              </table:table-cell>
              <table:table-cell office:value-type="float" office:value="152500" table:formula="of:=[.G45]*[.E45]" table:style-name="ce16">
                <text:p><text:s/>152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610</text:p>
              </table:table-cell>
              <table:table-cell office:value-type="string" table:style-name="ce8">
                <text:p>6004777</text:p>
              </table:table-cell>
              <table:table-cell office:value-type="string" table:style-name="ce8">
                <text:p>VIS H ACIER M22X60-8.8 EN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1315" table:style-name="ce8">
                <text:p>1315</text:p>
              </table:table-cell>
              <table:table-cell office:value-type="float" office:value="65750" table:formula="of:=[.G46]*[.E46]" table:style-name="ce16">
                <text:p><text:s/>65 7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620</text:p>
              </table:table-cell>
              <table:table-cell office:value-type="string" table:style-name="ce8">
                <text:p>6004781</text:p>
              </table:table-cell>
              <table:table-cell office:value-type="string" table:style-name="ce8">
                <text:p>VIS H ACIER M22X80-8.8 EN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7210" table:style-name="ce8">
                <text:p>7210</text:p>
              </table:table-cell>
              <table:table-cell office:value-type="float" office:value="360500" table:formula="of:=[.G47]*[.E47]" table:style-name="ce16">
                <text:p><text:s/>360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630</text:p>
              </table:table-cell>
              <table:table-cell office:value-type="string" table:style-name="ce8">
                <text:p>6004783</text:p>
              </table:table-cell>
              <table:table-cell office:value-type="string" table:style-name="ce8">
                <text:p>VIS H ACIER M22X90-8.8 PAR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2370" table:style-name="ce8">
                <text:p>2370</text:p>
              </table:table-cell>
              <table:table-cell office:value-type="float" office:value="118500" table:formula="of:=[.G48]*[.E48]" table:style-name="ce16">
                <text:p><text:s/>118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640</text:p>
              </table:table-cell>
              <table:table-cell office:value-type="string" table:style-name="ce8">
                <text:p>6004788</text:p>
              </table:table-cell>
              <table:table-cell office:value-type="string" table:style-name="ce8">
                <text:p>VIS H ACIER M24X120-8.8 ENT/FILETEE</text:p>
              </table:table-cell>
              <table:table-cell office:value-type="float" office:value="300" table:style-name="ce9">
                <text:p>300</text:p>
              </table:table-cell>
              <table:table-cell office:value-type="string" table:style-name="ce8">
                <text:p>PCE</text:p>
              </table:table-cell>
              <table:table-cell table:style-name="ce8"/>
              <table:table-cell office:value-type="float" office:value="0" table:formula="of:=[.G49]*[.E49]" table:style-name="ce16">
                <text:p><text:s/>-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650</text:p>
              </table:table-cell>
              <table:table-cell office:value-type="string" table:style-name="ce8">
                <text:p>6004794</text:p>
              </table:table-cell>
              <table:table-cell office:value-type="string" table:style-name="ce8">
                <text:p>VIS H ACIER M24X250-8.8 EN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8530" table:style-name="ce8">
                <text:p>8530</text:p>
              </table:table-cell>
              <table:table-cell office:value-type="float" office:value="426500" table:formula="of:=[.G50]*[.E50]" table:style-name="ce16">
                <text:p><text:s/>426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660</text:p>
              </table:table-cell>
              <table:table-cell office:value-type="string" table:style-name="ce8">
                <text:p>6004797</text:p>
              </table:table-cell>
              <table:table-cell office:value-type="string" table:style-name="ce8">
                <text:p>VIS H ACIER M24X70-8.8 EN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2220" table:style-name="ce8">
                <text:p>2220</text:p>
              </table:table-cell>
              <table:table-cell office:value-type="float" office:value="111000" table:formula="of:=[.G51]*[.E51]" table:style-name="ce16">
                <text:p><text:s/>111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670</text:p>
              </table:table-cell>
              <table:table-cell office:value-type="string" table:style-name="ce8">
                <text:p>6004800</text:p>
              </table:table-cell>
              <table:table-cell office:value-type="string" table:style-name="ce8">
                <text:p>VIS H ACIER M27X100-8.8 PAR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4595" table:style-name="ce8">
                <text:p>4595</text:p>
              </table:table-cell>
              <table:table-cell office:value-type="float" office:value="229750" table:formula="of:=[.G52]*[.E52]" table:style-name="ce16">
                <text:p><text:s/>229 7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680</text:p>
              </table:table-cell>
              <table:table-cell office:value-type="string" table:style-name="ce8">
                <text:p>6004808</text:p>
              </table:table-cell>
              <table:table-cell office:value-type="string" table:style-name="ce8">
                <text:p>VIS H ACIER M27X60-8.8 ENT/FILETEE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2495" table:style-name="ce8">
                <text:p>2495</text:p>
              </table:table-cell>
              <table:table-cell office:value-type="float" office:value="249500" table:formula="of:=[.G53]*[.E53]" table:style-name="ce16">
                <text:p><text:s/>249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690</text:p>
              </table:table-cell>
              <table:table-cell office:value-type="string" table:style-name="ce8">
                <text:p>6004809</text:p>
              </table:table-cell>
              <table:table-cell office:value-type="string" table:style-name="ce8">
                <text:p>VIS H ACIER M27X70-8.8 ENT/FILETEE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6850" table:style-name="ce8">
                <text:p>6850</text:p>
              </table:table-cell>
              <table:table-cell office:value-type="float" office:value="685000" table:formula="of:=[.G54]*[.E54]" table:style-name="ce16">
                <text:p><text:s/>685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700</text:p>
              </table:table-cell>
              <table:table-cell office:value-type="string" table:style-name="ce8">
                <text:p>6004810</text:p>
              </table:table-cell>
              <table:table-cell office:value-type="string" table:style-name="ce8">
                <text:p>VIS H ACIER M27X80-8.8 ENT/FILETEE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7050" table:style-name="ce8">
                <text:p>7050</text:p>
              </table:table-cell>
              <table:table-cell office:value-type="float" office:value="705000" table:formula="of:=[.G55]*[.E55]" table:style-name="ce16">
                <text:p><text:s/>705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710</text:p>
              </table:table-cell>
              <table:table-cell office:value-type="string" table:style-name="ce8">
                <text:p>6004812</text:p>
              </table:table-cell>
              <table:table-cell office:value-type="string" table:style-name="ce8">
                <text:p>VIS H ACIER M27X95-8.8 ENT/FILETEE /<text:span text:style-name="T1">proposons M27x100</text:span>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3630" table:style-name="ce8">
                <text:p>3630</text:p>
              </table:table-cell>
              <table:table-cell office:value-type="float" office:value="363000" table:formula="of:=[.G56]*[.E56]" table:style-name="ce16">
                <text:p><text:s/>363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720</text:p>
              </table:table-cell>
              <table:table-cell office:value-type="string" table:style-name="ce8">
                <text:p>6004813</text:p>
              </table:table-cell>
              <table:table-cell office:value-type="string" table:style-name="ce8">
                <text:p>VIS H ACIER M30X100-8.8 PART/FILETEE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6200" table:style-name="ce8">
                <text:p>6200</text:p>
              </table:table-cell>
              <table:table-cell office:value-type="float" office:value="620000" table:formula="of:=[.G57]*[.E57]" table:style-name="ce16">
                <text:p><text:s/>620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730</text:p>
              </table:table-cell>
              <table:table-cell office:value-type="string" table:style-name="ce8">
                <text:p>6004816</text:p>
              </table:table-cell>
              <table:table-cell office:value-type="string" table:style-name="ce8">
                <text:p>VIS H ACIER M30X50-8.8 ENT/FILETEE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8260" table:style-name="ce8">
                <text:p>8260</text:p>
              </table:table-cell>
              <table:table-cell office:value-type="float" office:value="826000" table:formula="of:=[.G58]*[.E58]" table:style-name="ce16">
                <text:p><text:s/>826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740</text:p>
              </table:table-cell>
              <table:table-cell office:value-type="string" table:style-name="ce8">
                <text:p>6004818</text:p>
              </table:table-cell>
              <table:table-cell office:value-type="string" table:style-name="ce8">
                <text:p>VIS H ACIER M30X70-8.8 ENT/FILETEE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3150" table:style-name="ce8">
                <text:p>3150</text:p>
              </table:table-cell>
              <table:table-cell office:value-type="float" office:value="315000" table:formula="of:=[.G59]*[.E59]" table:style-name="ce16">
                <text:p><text:s/>315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750</text:p>
              </table:table-cell>
              <table:table-cell office:value-type="string" table:style-name="ce8">
                <text:p>6004820</text:p>
              </table:table-cell>
              <table:table-cell office:value-type="string" table:style-name="ce8">
                <text:p>VIS H ACIER M30X90-8.8 PAR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3700" table:style-name="ce8">
                <text:p>3700</text:p>
              </table:table-cell>
              <table:table-cell office:value-type="float" office:value="185000" table:formula="of:=[.G60]*[.E60]" table:style-name="ce16">
                <text:p><text:s/>185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760</text:p>
              </table:table-cell>
              <table:table-cell office:value-type="string" table:style-name="ce8">
                <text:p>6004824</text:p>
              </table:table-cell>
              <table:table-cell office:value-type="string" table:style-name="ce8">
                <text:p>VIS H ACIER M33X120-8.8 PAR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9365" table:style-name="ce8">
                <text:p>9365</text:p>
              </table:table-cell>
              <table:table-cell office:value-type="float" office:value="468250" table:formula="of:=[.G61]*[.E61]" table:style-name="ce16">
                <text:p><text:s/>468 2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770</text:p>
              </table:table-cell>
              <table:table-cell office:value-type="string" table:style-name="ce8">
                <text:p>6004825</text:p>
              </table:table-cell>
              <table:table-cell office:value-type="string" table:style-name="ce8">
                <text:p>VIS H ACIER M33X150-8.8 ENT/FILETEE/<text:span text:style-name="T1">proposons M33x160</text:span></text:p>
              </table:table-cell>
              <table:table-cell office:value-type="float" office:value="300" table:style-name="ce9">
                <text:p>300</text:p>
              </table:table-cell>
              <table:table-cell office:value-type="string" table:style-name="ce8">
                <text:p>PCE</text:p>
              </table:table-cell>
              <table:table-cell office:value-type="float" office:value="10285" table:style-name="ce8">
                <text:p>10285</text:p>
              </table:table-cell>
              <table:table-cell office:value-type="float" office:value="3085500" table:formula="of:=[.G62]*[.E62]" table:style-name="ce16">
                <text:p><text:s/>3 085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780</text:p>
              </table:table-cell>
              <table:table-cell office:value-type="string" table:style-name="ce8">
                <text:p>6004830</text:p>
              </table:table-cell>
              <table:table-cell office:value-type="string" table:style-name="ce8">
                <text:p>VIS H ACIER M42X100-8.8 EN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13350" table:style-name="ce8">
                <text:p>13350</text:p>
              </table:table-cell>
              <table:table-cell office:value-type="float" office:value="667500" table:formula="of:=[.G63]*[.E63]" table:style-name="ce16">
                <text:p><text:s/>667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790</text:p>
              </table:table-cell>
              <table:table-cell office:value-type="string" table:style-name="ce8">
                <text:p>6004857</text:p>
              </table:table-cell>
              <table:table-cell office:value-type="string" table:style-name="ce8">
                <text:p>VIS H ACIER M8X30-8.8 ENT/FILETEE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80" table:style-name="ce8">
                <text:p>80</text:p>
              </table:table-cell>
              <table:table-cell office:value-type="float" office:value="8000" table:formula="of:=[.G64]*[.E64]" table:style-name="ce16">
                <text:p><text:s/>8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800</text:p>
              </table:table-cell>
              <table:table-cell office:value-type="string" table:style-name="ce8">
                <text:p>6004860</text:p>
              </table:table-cell>
              <table:table-cell office:value-type="string" table:style-name="ce8">
                <text:p>VIS H ACIER M8X40-8.8 EN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85" table:style-name="ce8">
                <text:p>85</text:p>
              </table:table-cell>
              <table:table-cell office:value-type="float" office:value="4250" table:formula="of:=[.G65]*[.E65]" table:style-name="ce16">
                <text:p><text:s/>4 2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810</text:p>
              </table:table-cell>
              <table:table-cell office:value-type="string" table:style-name="ce8">
                <text:p>6004861</text:p>
              </table:table-cell>
              <table:table-cell office:value-type="string" table:style-name="ce8">
                <text:p>VIS H INOX M8X40 EN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160" table:style-name="ce8">
                <text:p>160</text:p>
              </table:table-cell>
              <table:table-cell office:value-type="float" office:value="8000" table:formula="of:=[.G66]*[.E66]" table:style-name="ce16">
                <text:p><text:s/>8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830</text:p>
              </table:table-cell>
              <table:table-cell office:value-type="string" table:style-name="ce8">
                <text:p>6005043</text:p>
              </table:table-cell>
              <table:table-cell office:value-type="string" table:style-name="ce8">
                <text:p>TIGE FILETEE ACIER M30X1000-8.8</text:p>
              </table:table-cell>
              <table:table-cell office:value-type="float" office:value="5" table:style-name="ce9">
                <text:p>5</text:p>
              </table:table-cell>
              <table:table-cell office:value-type="string" table:style-name="ce8">
                <text:p>PCE</text:p>
              </table:table-cell>
              <table:table-cell office:value-type="float" office:value="21925" table:style-name="ce8">
                <text:p>21925</text:p>
              </table:table-cell>
              <table:table-cell office:value-type="float" office:value="109625" table:formula="of:=[.G67]*[.E67]" table:style-name="ce16">
                <text:p><text:s/>109 625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840</text:p>
              </table:table-cell>
              <table:table-cell office:value-type="string" table:style-name="ce8">
                <text:p>6005050</text:p>
              </table:table-cell>
              <table:table-cell office:value-type="string" table:style-name="ce8">
                <text:p>TIGE FILETEE ACIER M36X1000-8.8</text:p>
              </table:table-cell>
              <table:table-cell office:value-type="float" office:value="5" table:style-name="ce9">
                <text:p>5</text:p>
              </table:table-cell>
              <table:table-cell office:value-type="string" table:style-name="ce8">
                <text:p>PCE</text:p>
              </table:table-cell>
              <table:table-cell office:value-type="float" office:value="41500" table:style-name="ce8">
                <text:p>41500</text:p>
              </table:table-cell>
              <table:table-cell office:value-type="float" office:value="207500" table:formula="of:=[.G68]*[.E68]" table:style-name="ce16">
                <text:p><text:s/>207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850</text:p>
              </table:table-cell>
              <table:table-cell office:value-type="string" table:style-name="ce8">
                <text:p>6005064</text:p>
              </table:table-cell>
              <table:table-cell office:value-type="string" table:style-name="ce8">
                <text:p>GOUPILLE FENDUE ACIER 2X20</text:p>
              </table:table-cell>
              <table:table-cell office:value-type="float" office:value="20" table:style-name="ce9">
                <text:p>20</text:p>
              </table:table-cell>
              <table:table-cell office:value-type="string" table:style-name="ce8">
                <text:p>PCE</text:p>
              </table:table-cell>
              <table:table-cell office:value-type="float" office:value="15" table:style-name="ce8">
                <text:p>15</text:p>
              </table:table-cell>
              <table:table-cell office:value-type="float" office:value="300" table:formula="of:=[.G69]*[.E69]" table:style-name="ce16">
                <text:p><text:s/>3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860</text:p>
              </table:table-cell>
              <table:table-cell office:value-type="string" table:style-name="ce8">
                <text:p>6005069</text:p>
              </table:table-cell>
              <table:table-cell office:value-type="string" table:style-name="ce8">
                <text:p>GOUPILLE FENDUE ACIER 3X60/<text:s/><text:span text:style-name="T1">3,2x63</text:span>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40" table:style-name="ce8">
                <text:p>40</text:p>
              </table:table-cell>
              <table:table-cell office:value-type="float" office:value="2000" table:formula="of:=[.G70]*[.E70]" table:style-name="ce16">
                <text:p><text:s/>2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870</text:p>
              </table:table-cell>
              <table:table-cell office:value-type="string" table:style-name="ce8">
                <text:p>6005071</text:p>
              </table:table-cell>
              <table:table-cell office:value-type="string" table:style-name="ce8">
                <text:p>GOUPILLE FENDUE ACIER 5X60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125" table:style-name="ce8">
                <text:p>125</text:p>
              </table:table-cell>
              <table:table-cell office:value-type="float" office:value="12500" table:formula="of:=[.G71]*[.E71]" table:style-name="ce16">
                <text:p><text:s/>12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880</text:p>
              </table:table-cell>
              <table:table-cell office:value-type="string" table:style-name="ce8">
                <text:p>6005074</text:p>
              </table:table-cell>
              <table:table-cell office:value-type="string" table:style-name="ce8">
                <text:p>GOUPILLE FENDUE GALVA 3.5X60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table:style-name="ce8"/>
              <table:table-cell office:value-type="float" office:value="0" table:formula="of:=[.G72]*[.E72]" table:style-name="ce16">
                <text:p><text:s/>-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890</text:p>
              </table:table-cell>
              <table:table-cell office:value-type="string" table:style-name="ce8">
                <text:p>6005075</text:p>
              </table:table-cell>
              <table:table-cell office:value-type="string" table:style-name="ce8">
                <text:p>GOUPILLE FENDUE ACIER 4X40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40" table:style-name="ce8">
                <text:p>40</text:p>
              </table:table-cell>
              <table:table-cell office:value-type="float" office:value="2000" table:formula="of:=[.G73]*[.E73]" table:style-name="ce16">
                <text:p><text:s/>2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900</text:p>
              </table:table-cell>
              <table:table-cell office:value-type="string" table:style-name="ce8">
                <text:p>6005076</text:p>
              </table:table-cell>
              <table:table-cell office:value-type="string" table:style-name="ce8">
                <text:p>GOUPILLE FENDUE INOX 4X40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100" table:style-name="ce8">
                <text:p>100</text:p>
              </table:table-cell>
              <table:table-cell office:value-type="float" office:value="5000" table:formula="of:=[.G74]*[.E74]" table:style-name="ce16">
                <text:p><text:s/>5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910</text:p>
              </table:table-cell>
              <table:table-cell office:value-type="string" table:style-name="ce8">
                <text:p>6005077</text:p>
              </table:table-cell>
              <table:table-cell office:value-type="string" table:style-name="ce8">
                <text:p>GOUPILLE FENDUE INOX 4X50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110" table:style-name="ce8">
                <text:p>110</text:p>
              </table:table-cell>
              <table:table-cell office:value-type="float" office:value="11000" table:formula="of:=[.G75]*[.E75]" table:style-name="ce16">
                <text:p><text:s/>11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920</text:p>
              </table:table-cell>
              <table:table-cell office:value-type="string" table:style-name="ce8">
                <text:p>6005078</text:p>
              </table:table-cell>
              <table:table-cell office:value-type="string" table:style-name="ce8">
                <text:p>GOUPILLE FENDUE GALVA 4X70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table:style-name="ce8"/>
              <table:table-cell office:value-type="float" office:value="0" table:formula="of:=[.G76]*[.E76]" table:style-name="ce16">
                <text:p><text:s/>-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930</text:p>
              </table:table-cell>
              <table:table-cell office:value-type="string" table:style-name="ce8">
                <text:p>6005080</text:p>
              </table:table-cell>
              <table:table-cell office:value-type="string" table:style-name="ce8">
                <text:p>GOUPILLE FENDUE ACIER 5X40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60" table:style-name="ce8">
                <text:p>60</text:p>
              </table:table-cell>
              <table:table-cell office:value-type="float" office:value="3000" table:formula="of:=[.G77]*[.E77]" table:style-name="ce16">
                <text:p><text:s/>3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940</text:p>
              </table:table-cell>
              <table:table-cell office:value-type="string" table:style-name="ce8">
                <text:p>6005082</text:p>
              </table:table-cell>
              <table:table-cell office:value-type="string" table:style-name="ce8">
                <text:p>GOUPILLE FENDUE INOX 5X60</text:p>
              </table:table-cell>
              <table:table-cell office:value-type="float" office:value="200" table:style-name="ce9">
                <text:p>200</text:p>
              </table:table-cell>
              <table:table-cell office:value-type="string" table:style-name="ce8">
                <text:p>PCE</text:p>
              </table:table-cell>
              <table:table-cell office:value-type="float" office:value="415" table:style-name="ce8">
                <text:p>415</text:p>
              </table:table-cell>
              <table:table-cell office:value-type="float" office:value="83000" table:formula="of:=[.G78]*[.E78]" table:style-name="ce16">
                <text:p><text:s/>83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950</text:p>
              </table:table-cell>
              <table:table-cell office:value-type="string" table:style-name="ce8">
                <text:p>6005084</text:p>
              </table:table-cell>
              <table:table-cell office:value-type="string" table:style-name="ce8">
                <text:p>GOUPILLE FENDUE ACIER 6X50/<text:span text:style-name="T1">6,3x50</text:span>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170" table:style-name="ce8">
                <text:p>170</text:p>
              </table:table-cell>
              <table:table-cell office:value-type="float" office:value="8500" table:formula="of:=[.G79]*[.E79]" table:style-name="ce16">
                <text:p><text:s/>8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960</text:p>
              </table:table-cell>
              <table:table-cell office:value-type="string" table:style-name="ce8">
                <text:p>6005085</text:p>
              </table:table-cell>
              <table:table-cell office:value-type="string" table:style-name="ce8">
                <text:p>GOUPILLE FENDUE GALVA 6X80/<text:span text:style-name="T1">6,3x80</text:span>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140" table:style-name="ce8">
                <text:p>140</text:p>
              </table:table-cell>
              <table:table-cell office:value-type="float" office:value="7000" table:formula="of:=[.G80]*[.E80]" table:style-name="ce16">
                <text:p><text:s/>7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970</text:p>
              </table:table-cell>
              <table:table-cell office:value-type="string" table:style-name="ce8">
                <text:p>6005086</text:p>
              </table:table-cell>
              <table:table-cell office:value-type="string" table:style-name="ce8">
                <text:p>GOUPILLE FENDUE ACIER 6.3X40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105" table:style-name="ce8">
                <text:p>105</text:p>
              </table:table-cell>
              <table:table-cell office:value-type="float" office:value="5250" table:formula="of:=[.G81]*[.E81]" table:style-name="ce16">
                <text:p><text:s/>5 2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980</text:p>
              </table:table-cell>
              <table:table-cell office:value-type="string" table:style-name="ce8">
                <text:p>6005230</text:p>
              </table:table-cell>
              <table:table-cell office:value-type="string" table:style-name="ce8">
                <text:p>RONDELLE PLATE INOX N12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90" table:style-name="ce8">
                <text:p>90</text:p>
              </table:table-cell>
              <table:table-cell office:value-type="float" office:value="9000" table:formula="of:=[.G82]*[.E82]" table:style-name="ce16">
                <text:p><text:s/>9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990</text:p>
              </table:table-cell>
              <table:table-cell office:value-type="string" table:style-name="ce8">
                <text:p>6005240</text:p>
              </table:table-cell>
              <table:table-cell office:value-type="string" table:style-name="ce8">
                <text:p>RONDELLE PLATE INOX N18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160" table:style-name="ce8">
                <text:p>160</text:p>
              </table:table-cell>
              <table:table-cell office:value-type="float" office:value="8000" table:formula="of:=[.G83]*[.E83]" table:style-name="ce16">
                <text:p><text:s/>8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6005241</text:p>
              </table:table-cell>
              <table:table-cell office:value-type="string" table:style-name="ce8">
                <text:p>RONDELLE PLATE GALVA S20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125" table:style-name="ce8">
                <text:p>125</text:p>
              </table:table-cell>
              <table:table-cell office:value-type="float" office:value="12500" table:formula="of:=[.G84]*[.E84]" table:style-name="ce16">
                <text:p><text:s/>12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010</text:p>
              </table:table-cell>
              <table:table-cell office:value-type="string" table:style-name="ce8">
                <text:p>6005242</text:p>
              </table:table-cell>
              <table:table-cell office:value-type="string" table:style-name="ce8">
                <text:p>RONDELLE PLATE INOX N20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550" table:style-name="ce8">
                <text:p>550</text:p>
              </table:table-cell>
              <table:table-cell office:value-type="float" office:value="55000" table:formula="of:=[.G85]*[.E85]" table:style-name="ce16">
                <text:p><text:s/>55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020</text:p>
              </table:table-cell>
              <table:table-cell office:value-type="string" table:style-name="ce8">
                <text:p>6005244</text:p>
              </table:table-cell>
              <table:table-cell office:value-type="string" table:style-name="ce8">
                <text:p>RONDELLE PLATE GALVA S22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150" table:style-name="ce8">
                <text:p>150</text:p>
              </table:table-cell>
              <table:table-cell office:value-type="float" office:value="15000" table:formula="of:=[.G86]*[.E86]" table:style-name="ce16">
                <text:p><text:s/>15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030</text:p>
              </table:table-cell>
              <table:table-cell office:value-type="string" table:style-name="ce8">
                <text:p>6005245</text:p>
              </table:table-cell>
              <table:table-cell office:value-type="string" table:style-name="ce8">
                <text:p>RONDELLE PLATE GALVA S24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275" table:style-name="ce8">
                <text:p>275</text:p>
              </table:table-cell>
              <table:table-cell office:value-type="float" office:value="27500" table:formula="of:=[.G87]*[.E87]" table:style-name="ce16">
                <text:p><text:s/>27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040</text:p>
              </table:table-cell>
              <table:table-cell office:value-type="string" table:style-name="ce8">
                <text:p>6005246</text:p>
              </table:table-cell>
              <table:table-cell office:value-type="string" table:style-name="ce8">
                <text:p>RONDELLE PLATE ACIER N27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305" table:style-name="ce8">
                <text:p>305</text:p>
              </table:table-cell>
              <table:table-cell office:value-type="float" office:value="30500" table:formula="of:=[.G88]*[.E88]" table:style-name="ce16">
                <text:p><text:s/>30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050</text:p>
              </table:table-cell>
              <table:table-cell office:value-type="string" table:style-name="ce8">
                <text:p>6005265</text:p>
              </table:table-cell>
              <table:table-cell office:value-type="string" table:style-name="ce8">
                <text:p>RONDELLE PLATE ACIER N20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115" table:style-name="ce8">
                <text:p>115</text:p>
              </table:table-cell>
              <table:table-cell office:value-type="float" office:value="11500" table:formula="of:=[.G89]*[.E89]" table:style-name="ce16">
                <text:p><text:s/>11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060</text:p>
              </table:table-cell>
              <table:table-cell office:value-type="string" table:style-name="ce8">
                <text:p>6005266</text:p>
              </table:table-cell>
              <table:table-cell office:value-type="string" table:style-name="ce8">
                <text:p>RONDELLE PLATE ACIER N24</text:p>
              </table:table-cell>
              <table:table-cell office:value-type="float" office:value="200" table:style-name="ce9">
                <text:p>200</text:p>
              </table:table-cell>
              <table:table-cell office:value-type="string" table:style-name="ce8">
                <text:p>PCE</text:p>
              </table:table-cell>
              <table:table-cell office:value-type="float" office:value="150" table:style-name="ce8">
                <text:p>150</text:p>
              </table:table-cell>
              <table:table-cell office:value-type="float" office:value="30000" table:formula="of:=[.G90]*[.E90]" table:style-name="ce16">
                <text:p><text:s/>30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070</text:p>
              </table:table-cell>
              <table:table-cell office:value-type="string" table:style-name="ce8">
                <text:p>6005273</text:p>
              </table:table-cell>
              <table:table-cell office:value-type="string" table:style-name="ce8">
                <text:p>COFFRET RONDELLE VFA 800 PLATE CUIVRE</text:p>
              </table:table-cell>
              <table:table-cell office:value-type="float" office:value="1" table:style-name="ce9">
                <text:p>1</text:p>
              </table:table-cell>
              <table:table-cell office:value-type="string" table:style-name="ce8">
                <text:p>PCE</text:p>
              </table:table-cell>
              <table:table-cell table:style-name="ce8"/>
              <table:table-cell office:value-type="float" office:value="0" table:formula="of:=[.G91]*[.E91]" table:style-name="ce16">
                <text:p><text:s/>-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120</text:p>
              </table:table-cell>
              <table:table-cell office:value-type="string" table:style-name="ce8">
                <text:p>6014194</text:p>
              </table:table-cell>
              <table:table-cell office:value-type="string" table:style-name="ce8">
                <text:p>VIS H ACIER M22X200-8.8 ENT/FILETEE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table:style-name="ce8"/>
              <table:table-cell office:value-type="float" office:value="0" table:formula="of:=[.G92]*[.E92]" table:style-name="ce16">
                <text:p><text:s/>-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140</text:p>
              </table:table-cell>
              <table:table-cell office:value-type="string" table:style-name="ce8">
                <text:p>6015886</text:p>
              </table:table-cell>
              <table:table-cell office:value-type="string" table:style-name="ce8">
                <text:p>RONDELLE PLATE INOX S8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20" table:style-name="ce8">
                <text:p>20</text:p>
              </table:table-cell>
              <table:table-cell office:value-type="float" office:value="2000" table:formula="of:=[.G93]*[.E93]" table:style-name="ce16">
                <text:p><text:s/>2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150</text:p>
              </table:table-cell>
              <table:table-cell office:value-type="string" table:style-name="ce8">
                <text:p>6015887</text:p>
              </table:table-cell>
              <table:table-cell office:value-type="string" table:style-name="ce8">
                <text:p>RONDELLE PLATE GALVA N10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30" table:style-name="ce8">
                <text:p>30</text:p>
              </table:table-cell>
              <table:table-cell office:value-type="float" office:value="3000" table:formula="of:=[.G94]*[.E94]" table:style-name="ce16">
                <text:p><text:s/>3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160</text:p>
              </table:table-cell>
              <table:table-cell office:value-type="string" table:style-name="ce8">
                <text:p>6015889</text:p>
              </table:table-cell>
              <table:table-cell office:value-type="string" table:style-name="ce8">
                <text:p>RONDELLE PLATE ACIER L16</text:p>
              </table:table-cell>
              <table:table-cell office:value-type="float" office:value="200" table:style-name="ce9">
                <text:p>200</text:p>
              </table:table-cell>
              <table:table-cell office:value-type="string" table:style-name="ce8">
                <text:p>PCE</text:p>
              </table:table-cell>
              <table:table-cell office:value-type="float" office:value="65" table:style-name="ce8">
                <text:p>65</text:p>
              </table:table-cell>
              <table:table-cell office:value-type="float" office:value="13000" table:formula="of:=[.G95]*[.E95]" table:style-name="ce16">
                <text:p><text:s/>13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170</text:p>
              </table:table-cell>
              <table:table-cell office:value-type="string" table:style-name="ce8">
                <text:p>6039760</text:p>
              </table:table-cell>
              <table:table-cell office:value-type="string" table:style-name="ce8">
                <text:p>TIGE FILETEE M6 X 1000 - ACIER</text:p>
              </table:table-cell>
              <table:table-cell office:value-type="float" office:value="5" table:style-name="ce9">
                <text:p>5</text:p>
              </table:table-cell>
              <table:table-cell office:value-type="string" table:style-name="ce8">
                <text:p>PCE</text:p>
              </table:table-cell>
              <table:table-cell office:value-type="float" office:value="585" table:style-name="ce8">
                <text:p>585</text:p>
              </table:table-cell>
              <table:table-cell office:value-type="float" office:value="2925" table:formula="of:=[.G96]*[.E96]" table:style-name="ce16">
                <text:p><text:s/>2 925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180</text:p>
              </table:table-cell>
              <table:table-cell office:value-type="string" table:style-name="ce8">
                <text:p>6039762</text:p>
              </table:table-cell>
              <table:table-cell office:value-type="string" table:style-name="ce8">
                <text:p>TIGE FILETEE INOX M8x1000-ACIER</text:p>
              </table:table-cell>
              <table:table-cell office:value-type="float" office:value="5" table:style-name="ce9">
                <text:p>5</text:p>
              </table:table-cell>
              <table:table-cell office:value-type="string" table:style-name="ce8">
                <text:p>PCE</text:p>
              </table:table-cell>
              <table:table-cell office:value-type="float" office:value="2260" table:style-name="ce8">
                <text:p>2260</text:p>
              </table:table-cell>
              <table:table-cell office:value-type="float" office:value="11300" table:formula="of:=[.G97]*[.E97]" table:style-name="ce16">
                <text:p><text:s/>11 3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190</text:p>
              </table:table-cell>
              <table:table-cell office:value-type="string" table:style-name="ce8">
                <text:p>6039765</text:p>
              </table:table-cell>
              <table:table-cell office:value-type="string" table:style-name="ce8">
                <text:p>TIGE FILETEE INOX M14x1000-</text:p>
              </table:table-cell>
              <table:table-cell office:value-type="float" office:value="5" table:style-name="ce9">
                <text:p>5</text:p>
              </table:table-cell>
              <table:table-cell office:value-type="string" table:style-name="ce8">
                <text:p>PCE</text:p>
              </table:table-cell>
              <table:table-cell office:value-type="float" office:value="7950" table:style-name="ce8">
                <text:p>7950</text:p>
              </table:table-cell>
              <table:table-cell office:value-type="float" office:value="39750" table:formula="of:=[.G98]*[.E98]" table:style-name="ce16">
                <text:p><text:s/>39 7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200</text:p>
              </table:table-cell>
              <table:table-cell office:value-type="string" table:style-name="ce8">
                <text:p>6039768</text:p>
              </table:table-cell>
              <table:table-cell office:value-type="string" table:style-name="ce8">
                <text:p>TIGE FILETEE INOX M16x1000-8.8</text:p>
              </table:table-cell>
              <table:table-cell office:value-type="float" office:value="5" table:style-name="ce9">
                <text:p>5</text:p>
              </table:table-cell>
              <table:table-cell office:value-type="string" table:style-name="ce8">
                <text:p>PCE</text:p>
              </table:table-cell>
              <table:table-cell office:value-type="float" office:value="7680" table:style-name="ce8">
                <text:p>7680</text:p>
              </table:table-cell>
              <table:table-cell office:value-type="float" office:value="38400" table:formula="of:=[.G99]*[.E99]" table:style-name="ce16">
                <text:p><text:s/>38 4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290</text:p>
              </table:table-cell>
              <table:table-cell office:value-type="string" table:style-name="ce8">
                <text:p>6039855</text:p>
              </table:table-cell>
              <table:table-cell office:value-type="string" table:style-name="ce8">
                <text:p>VIS H - M12 X 40 -8.8</text:p>
              </table:table-cell>
              <table:table-cell office:value-type="float" office:value="300" table:style-name="ce9">
                <text:p>300</text:p>
              </table:table-cell>
              <table:table-cell office:value-type="string" table:style-name="ce8">
                <text:p>PCE</text:p>
              </table:table-cell>
              <table:table-cell office:value-type="float" office:value="320" table:style-name="ce8">
                <text:p>320</text:p>
              </table:table-cell>
              <table:table-cell office:value-type="float" office:value="96000" table:formula="of:=[.G100]*[.E100]" table:style-name="ce16">
                <text:p><text:s/>96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300</text:p>
              </table:table-cell>
              <table:table-cell office:value-type="string" table:style-name="ce8">
                <text:p>6039857</text:p>
              </table:table-cell>
              <table:table-cell office:value-type="string" table:style-name="ce8">
                <text:p>VIS H M12X60</text:p>
              </table:table-cell>
              <table:table-cell office:value-type="float" office:value="250" table:style-name="ce9">
                <text:p>250</text:p>
              </table:table-cell>
              <table:table-cell office:value-type="string" table:style-name="ce8">
                <text:p>Pce</text:p>
              </table:table-cell>
              <table:table-cell office:value-type="float" office:value="455" table:style-name="ce8">
                <text:p>455</text:p>
              </table:table-cell>
              <table:table-cell office:value-type="float" office:value="113750" table:formula="of:=[.G101]*[.E101]" table:style-name="ce16">
                <text:p><text:s/>113 7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310</text:p>
              </table:table-cell>
              <table:table-cell office:value-type="string" table:style-name="ce8">
                <text:p>6039859</text:p>
              </table:table-cell>
              <table:table-cell office:value-type="string" table:style-name="ce8">
                <text:p>VIS H - M12 X 30</text:p>
              </table:table-cell>
              <table:table-cell office:value-type="float" office:value="200" table:style-name="ce9">
                <text:p>200</text:p>
              </table:table-cell>
              <table:table-cell office:value-type="string" table:style-name="ce8">
                <text:p>PCE</text:p>
              </table:table-cell>
              <table:table-cell office:value-type="float" office:value="200" table:style-name="ce8">
                <text:p>200</text:p>
              </table:table-cell>
              <table:table-cell office:value-type="float" office:value="40000" table:formula="of:=[.G102]*[.E102]" table:style-name="ce16">
                <text:p><text:s/>40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320</text:p>
              </table:table-cell>
              <table:table-cell office:value-type="string" table:style-name="ce8">
                <text:p>6039861</text:p>
              </table:table-cell>
              <table:table-cell office:value-type="string" table:style-name="ce8">
                <text:p>VIS H INOX <text:s/>M12 X 70</text:p>
              </table:table-cell>
              <table:table-cell office:value-type="float" office:value="150" table:style-name="ce9">
                <text:p>150</text:p>
              </table:table-cell>
              <table:table-cell office:value-type="string" table:style-name="ce8">
                <text:p>PCE</text:p>
              </table:table-cell>
              <table:table-cell office:value-type="float" office:value="405" table:style-name="ce8">
                <text:p>405</text:p>
              </table:table-cell>
              <table:table-cell office:value-type="float" office:value="60750" table:formula="of:=[.G103]*[.E103]" table:style-name="ce16">
                <text:p><text:s/>60 7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330</text:p>
              </table:table-cell>
              <table:table-cell office:value-type="string" table:style-name="ce8">
                <text:p>6039864</text:p>
              </table:table-cell>
              <table:table-cell office:value-type="string" table:style-name="ce8">
                <text:p>VIS H INOX- M12 X 80 -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445" table:style-name="ce8">
                <text:p>445</text:p>
              </table:table-cell>
              <table:table-cell office:value-type="float" office:value="44500" table:formula="of:=[.G104]*[.E104]" table:style-name="ce16">
                <text:p><text:s/>44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340</text:p>
              </table:table-cell>
              <table:table-cell office:value-type="string" table:style-name="ce8">
                <text:p>6039883</text:p>
              </table:table-cell>
              <table:table-cell office:value-type="string" table:style-name="ce8">
                <text:p>VIS H - M16X50 <text:s/>8.8</text:p>
              </table:table-cell>
              <table:table-cell office:value-type="float" office:value="200" table:style-name="ce9">
                <text:p>200</text:p>
              </table:table-cell>
              <table:table-cell office:value-type="string" table:style-name="ce8">
                <text:p>PCE</text:p>
              </table:table-cell>
              <table:table-cell office:value-type="float" office:value="610" table:style-name="ce8">
                <text:p>610</text:p>
              </table:table-cell>
              <table:table-cell office:value-type="float" office:value="122000" table:formula="of:=[.G105]*[.E105]" table:style-name="ce16">
                <text:p><text:s/>122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350</text:p>
              </table:table-cell>
              <table:table-cell office:value-type="string" table:style-name="ce8">
                <text:p>6039892</text:p>
              </table:table-cell>
              <table:table-cell office:value-type="string" table:style-name="ce8">
                <text:p>VIS H - M20 X 100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1640" table:style-name="ce8">
                <text:p>1640</text:p>
              </table:table-cell>
              <table:table-cell office:value-type="float" office:value="164000" table:formula="of:=[.G106]*[.E106]" table:style-name="ce16">
                <text:p><text:s/>164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360</text:p>
              </table:table-cell>
              <table:table-cell office:value-type="string" table:style-name="ce8">
                <text:p>6039893</text:p>
              </table:table-cell>
              <table:table-cell office:value-type="string" table:style-name="ce8">
                <text:p>VIS H - M20 X 120</text:p>
              </table:table-cell>
              <table:table-cell office:value-type="float" office:value="200" table:style-name="ce9">
                <text:p>200</text:p>
              </table:table-cell>
              <table:table-cell office:value-type="string" table:style-name="ce8">
                <text:p>PCE</text:p>
              </table:table-cell>
              <table:table-cell office:value-type="float" office:value="2555" table:style-name="ce8">
                <text:p>2555</text:p>
              </table:table-cell>
              <table:table-cell office:value-type="float" office:value="511000" table:formula="of:=[.G107]*[.E107]" table:style-name="ce16">
                <text:p><text:s/>511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370</text:p>
              </table:table-cell>
              <table:table-cell office:value-type="string" table:style-name="ce8">
                <text:p>6039896</text:p>
              </table:table-cell>
              <table:table-cell office:value-type="string" table:style-name="ce8">
                <text:p>VIS H - M20 X 75-8.8/<text:s/><text:span text:style-name="T1">20x80</text:span></text:p>
              </table:table-cell>
              <table:table-cell office:value-type="float" office:value="150" table:style-name="ce9">
                <text:p>150</text:p>
              </table:table-cell>
              <table:table-cell office:value-type="string" table:style-name="ce8">
                <text:p>PCE</text:p>
              </table:table-cell>
              <table:table-cell office:value-type="float" office:value="1395" table:style-name="ce8">
                <text:p>1395</text:p>
              </table:table-cell>
              <table:table-cell office:value-type="float" office:value="209250" table:formula="of:=[.G108]*[.E108]" table:style-name="ce16">
                <text:p><text:s/>209 2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380</text:p>
              </table:table-cell>
              <table:table-cell office:value-type="string" table:style-name="ce8">
                <text:p>6039905</text:p>
              </table:table-cell>
              <table:table-cell office:value-type="string" table:style-name="ce8">
                <text:p>VIS H- M24X100-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2780" table:style-name="ce8">
                <text:p>2780</text:p>
              </table:table-cell>
              <table:table-cell office:value-type="float" office:value="278000" table:formula="of:=[.G109]*[.E109]" table:style-name="ce16">
                <text:p><text:s/>278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390</text:p>
              </table:table-cell>
              <table:table-cell office:value-type="string" table:style-name="ce8">
                <text:p>6039979</text:p>
              </table:table-cell>
              <table:table-cell office:value-type="string" table:style-name="ce8">
                <text:p>BOULON H <text:s/>M16X70 -8.8</text:p>
              </table:table-cell>
              <table:table-cell office:value-type="float" office:value="200" table:style-name="ce9">
                <text:p>200</text:p>
              </table:table-cell>
              <table:table-cell office:value-type="string" table:style-name="ce8">
                <text:p>PCE</text:p>
              </table:table-cell>
              <table:table-cell office:value-type="float" office:value="880" table:style-name="ce8">
                <text:p>880</text:p>
              </table:table-cell>
              <table:table-cell office:value-type="float" office:value="176000" table:formula="of:=[.G110]*[.E110]" table:style-name="ce16">
                <text:p><text:s/>176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400</text:p>
              </table:table-cell>
              <table:table-cell office:value-type="string" table:style-name="ce8">
                <text:p>6040000</text:p>
              </table:table-cell>
              <table:table-cell office:value-type="string" table:style-name="ce8">
                <text:p>BOULON H <text:s/>M20X80-8.8</text:p>
              </table:table-cell>
              <table:table-cell office:value-type="float" office:value="200" table:style-name="ce9">
                <text:p>200</text:p>
              </table:table-cell>
              <table:table-cell office:value-type="string" table:style-name="ce8">
                <text:p>PCE</text:p>
              </table:table-cell>
              <table:table-cell office:value-type="float" office:value="1455" table:style-name="ce8">
                <text:p>1455</text:p>
              </table:table-cell>
              <table:table-cell office:value-type="float" office:value="291000" table:formula="of:=[.G111]*[.E111]" table:style-name="ce16">
                <text:p><text:s/>291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410</text:p>
              </table:table-cell>
              <table:table-cell office:value-type="string" table:style-name="ce8">
                <text:p>6040001</text:p>
              </table:table-cell>
              <table:table-cell office:value-type="string" table:style-name="ce8">
                <text:p>BOULON H <text:s/>M20X75-8.8</text:p>
              </table:table-cell>
              <table:table-cell office:value-type="float" office:value="150" table:style-name="ce9">
                <text:p>150</text:p>
              </table:table-cell>
              <table:table-cell office:value-type="string" table:style-name="ce8">
                <text:p>PCE</text:p>
              </table:table-cell>
              <table:table-cell office:value-type="float" office:value="1455" table:style-name="ce8">
                <text:p>1455</text:p>
              </table:table-cell>
              <table:table-cell office:value-type="float" office:value="218250" table:formula="of:=[.G112]*[.E112]" table:style-name="ce16">
                <text:p><text:s/>218 2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420</text:p>
              </table:table-cell>
              <table:table-cell office:value-type="string" table:style-name="ce8">
                <text:p>6040020</text:p>
              </table:table-cell>
              <table:table-cell office:value-type="string" table:style-name="ce8">
                <text:p>BOULON H <text:s/>M24X350 -8.8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13400" table:style-name="ce8">
                <text:p>13400</text:p>
              </table:table-cell>
              <table:table-cell office:value-type="float" office:value="670000" table:formula="of:=[.G113]*[.E113]" table:style-name="ce16">
                <text:p><text:s/>670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430</text:p>
              </table:table-cell>
              <table:table-cell office:value-type="string" table:style-name="ce8">
                <text:p>6040034</text:p>
              </table:table-cell>
              <table:table-cell office:value-type="string" table:style-name="ce8">
                <text:p>ECROU H M33</text:p>
              </table:table-cell>
              <table:table-cell office:value-type="float" office:value="300" table:style-name="ce9">
                <text:p>300</text:p>
              </table:table-cell>
              <table:table-cell office:value-type="string" table:style-name="ce8">
                <text:p>PCE</text:p>
              </table:table-cell>
              <table:table-cell office:value-type="float" office:value="1590" table:style-name="ce8">
                <text:p>1590</text:p>
              </table:table-cell>
              <table:table-cell office:value-type="float" office:value="477000" table:formula="of:=[.G114]*[.E114]" table:style-name="ce16">
                <text:p><text:s/>477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440</text:p>
              </table:table-cell>
              <table:table-cell office:value-type="string" table:style-name="ce8">
                <text:p>6040039</text:p>
              </table:table-cell>
              <table:table-cell office:value-type="string" table:style-name="ce8">
                <text:p>ECROU FREIN <text:s/>- M22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610" table:style-name="ce8">
                <text:p>610</text:p>
              </table:table-cell>
              <table:table-cell office:value-type="float" office:value="30500" table:formula="of:=[.G115]*[.E115]" table:style-name="ce16">
                <text:p><text:s/>30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460</text:p>
              </table:table-cell>
              <table:table-cell office:value-type="string" table:style-name="ce8">
                <text:p>6040055</text:p>
              </table:table-cell>
              <table:table-cell office:value-type="string" table:style-name="ce8">
                <text:p>ECROU HH NYLSTOP - M12-8</text:p>
              </table:table-cell>
              <table:table-cell office:value-type="float" office:value="200" table:style-name="ce9">
                <text:p>200</text:p>
              </table:table-cell>
              <table:table-cell office:value-type="string" table:style-name="ce8">
                <text:p>PCE</text:p>
              </table:table-cell>
              <table:table-cell office:value-type="float" office:value="80" table:style-name="ce8">
                <text:p>80</text:p>
              </table:table-cell>
              <table:table-cell office:value-type="float" office:value="16000" table:formula="of:=[.G116]*[.E116]" table:style-name="ce16">
                <text:p><text:s/>16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470</text:p>
              </table:table-cell>
              <table:table-cell office:value-type="string" table:style-name="ce8">
                <text:p>6040068</text:p>
              </table:table-cell>
              <table:table-cell office:value-type="string" table:style-name="ce8">
                <text:p>ECROU HH NYLSTOP - M8</text:p>
              </table:table-cell>
              <table:table-cell office:value-type="float" office:value="200" table:style-name="ce9">
                <text:p>200</text:p>
              </table:table-cell>
              <table:table-cell office:value-type="string" table:style-name="ce8">
                <text:p>PCE</text:p>
              </table:table-cell>
              <table:table-cell office:value-type="float" office:value="30" table:style-name="ce8">
                <text:p>30</text:p>
              </table:table-cell>
              <table:table-cell office:value-type="float" office:value="6000" table:formula="of:=[.G117]*[.E117]" table:style-name="ce16">
                <text:p><text:s/>6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480</text:p>
              </table:table-cell>
              <table:table-cell office:value-type="string" table:style-name="ce8">
                <text:p>8017226</text:p>
              </table:table-cell>
              <table:table-cell office:value-type="string" table:style-name="ce8">
                <text:p>ECROU NYLSTOP M24 ZN QUIVOG ECR24003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1225" table:style-name="ce8">
                <text:p>1225</text:p>
              </table:table-cell>
              <table:table-cell office:value-type="float" office:value="61250" table:formula="of:=[.G118]*[.E118]" table:style-name="ce16">
                <text:p><text:s/>61 2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490</text:p>
              </table:table-cell>
              <table:table-cell office:value-type="string" table:style-name="ce8">
                <text:p>6004236</text:p>
              </table:table-cell>
              <table:table-cell office:value-type="string" table:style-name="ce8">
                <text:p>GOUPILLE ELASTIQUE 4X50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65" table:style-name="ce8">
                <text:p>65</text:p>
              </table:table-cell>
              <table:table-cell office:value-type="float" office:value="3250" table:formula="of:=[.G119]*[.E119]" table:style-name="ce16">
                <text:p><text:s/>3 2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500</text:p>
              </table:table-cell>
              <table:table-cell office:value-type="string" table:style-name="ce8">
                <text:p>6004237</text:p>
              </table:table-cell>
              <table:table-cell office:value-type="string" table:style-name="ce8">
                <text:p>GOUPILLE ELASTIQUE 5,5X50/<text:s text:c="2"/><text:span text:style-name="T1">6x50</text:span></text:p>
              </table:table-cell>
              <table:table-cell office:value-type="float" office:value="50" table:style-name="ce9">
                <text:p>50</text:p>
              </table:table-cell>
              <table:table-cell office:value-type="string" table:style-name="ce8">
                <text:p>PCE</text:p>
              </table:table-cell>
              <table:table-cell office:value-type="float" office:value="110" table:style-name="ce8">
                <text:p>110</text:p>
              </table:table-cell>
              <table:table-cell office:value-type="float" office:value="5500" table:formula="of:=[.G120]*[.E120]" table:style-name="ce16">
                <text:p><text:s/>5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510</text:p>
              </table:table-cell>
              <table:table-cell office:value-type="string" table:style-name="ce8">
                <text:p>6004235</text:p>
              </table:table-cell>
              <table:table-cell office:value-type="string" table:style-name="ce8">
                <text:p>GOUPILLE FENDUE 4X50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50" table:style-name="ce8">
                <text:p>50</text:p>
              </table:table-cell>
              <table:table-cell office:value-type="float" office:value="5000" table:formula="of:=[.G121]*[.E121]" table:style-name="ce16">
                <text:p><text:s/>5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520</text:p>
              </table:table-cell>
              <table:table-cell office:value-type="string" table:style-name="ce8">
                <text:p>6001263</text:p>
              </table:table-cell>
              <table:table-cell office:value-type="string" table:style-name="ce8">
                <text:p>ECROU H M12</text:p>
              </table:table-cell>
              <table:table-cell office:value-type="float" office:value="200" table:style-name="ce9">
                <text:p>200</text:p>
              </table:table-cell>
              <table:table-cell office:value-type="string" table:style-name="ce8">
                <text:p>PCE</text:p>
              </table:table-cell>
              <table:table-cell office:value-type="float" office:value="60" table:style-name="ce8">
                <text:p>60</text:p>
              </table:table-cell>
              <table:table-cell office:value-type="float" office:value="12000" table:formula="of:=[.G122]*[.E122]" table:style-name="ce16">
                <text:p><text:s/>12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530</text:p>
              </table:table-cell>
              <table:table-cell office:value-type="string" table:style-name="ce8">
                <text:p>6001264</text:p>
              </table:table-cell>
              <table:table-cell office:value-type="string" table:style-name="ce8">
                <text:p>ECROU H M14</text:p>
              </table:table-cell>
              <table:table-cell office:value-type="float" office:value="200" table:style-name="ce9">
                <text:p>200</text:p>
              </table:table-cell>
              <table:table-cell office:value-type="string" table:style-name="ce8">
                <text:p>PCE</text:p>
              </table:table-cell>
              <table:table-cell office:value-type="float" office:value="80" table:style-name="ce8">
                <text:p>80</text:p>
              </table:table-cell>
              <table:table-cell office:value-type="float" office:value="16000" table:formula="of:=[.G123]*[.E123]" table:style-name="ce16">
                <text:p><text:s/>16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540</text:p>
              </table:table-cell>
              <table:table-cell office:value-type="string" table:style-name="ce8">
                <text:p>6040036</text:p>
              </table:table-cell>
              <table:table-cell office:value-type="string" table:style-name="ce8">
                <text:p>ECROU HM <text:s/>M24</text:p>
              </table:table-cell>
              <table:table-cell office:value-type="float" office:value="200" table:style-name="ce9">
                <text:p>200</text:p>
              </table:table-cell>
              <table:table-cell office:value-type="string" table:style-name="ce8">
                <text:p>PCE</text:p>
              </table:table-cell>
              <table:table-cell office:value-type="float" office:value="330" table:style-name="ce8">
                <text:p>330</text:p>
              </table:table-cell>
              <table:table-cell office:value-type="float" office:value="66000" table:formula="of:=[.G124]*[.E124]" table:style-name="ce16">
                <text:p><text:s/>66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550</text:p>
              </table:table-cell>
              <table:table-cell office:value-type="string" table:style-name="ce8">
                <text:p>6001271</text:p>
              </table:table-cell>
              <table:table-cell office:value-type="string" table:style-name="ce8">
                <text:p>ECROU H M30</text:p>
              </table:table-cell>
              <table:table-cell office:value-type="float" office:value="200" table:style-name="ce9">
                <text:p>200</text:p>
              </table:table-cell>
              <table:table-cell office:value-type="string" table:style-name="ce8">
                <text:p>PCE</text:p>
              </table:table-cell>
              <table:table-cell office:value-type="float" office:value="760" table:style-name="ce8">
                <text:p>760</text:p>
              </table:table-cell>
              <table:table-cell office:value-type="float" office:value="152000" table:formula="of:=[.G125]*[.E125]" table:style-name="ce16">
                <text:p><text:s/>152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560</text:p>
              </table:table-cell>
              <table:table-cell office:value-type="string" table:style-name="ce8">
                <text:p>6004129</text:p>
              </table:table-cell>
              <table:table-cell office:value-type="string" table:style-name="ce8">
                <text:p>TIGE FILETEE ACIER M24X1000-8.8</text:p>
              </table:table-cell>
              <table:table-cell office:value-type="float" office:value="40" table:style-name="ce9">
                <text:p>40</text:p>
              </table:table-cell>
              <table:table-cell office:value-type="string" table:style-name="ce8">
                <text:p>PCE</text:p>
              </table:table-cell>
              <table:table-cell office:value-type="float" office:value="12325" table:style-name="ce8">
                <text:p>12325</text:p>
              </table:table-cell>
              <table:table-cell office:value-type="float" office:value="493000" table:formula="of:=[.G126]*[.E126]" table:style-name="ce16">
                <text:p><text:s/>493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570</text:p>
              </table:table-cell>
              <table:table-cell office:value-type="string" table:style-name="ce8">
                <text:p>6004827</text:p>
              </table:table-cell>
              <table:table-cell office:value-type="string" table:style-name="ce8">
                <text:p>VIS H ACIER M36X120-8.8 PART/FILETEE</text:p>
              </table:table-cell>
              <table:table-cell office:value-type="float" office:value="60" table:style-name="ce9">
                <text:p>60</text:p>
              </table:table-cell>
              <table:table-cell office:value-type="string" table:style-name="ce8">
                <text:p>PCE</text:p>
              </table:table-cell>
              <table:table-cell office:value-type="float" office:value="9930" table:style-name="ce8">
                <text:p>9930</text:p>
              </table:table-cell>
              <table:table-cell office:value-type="float" office:value="595800" table:formula="of:=[.G127]*[.E127]" table:style-name="ce16">
                <text:p><text:s/>595 8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580</text:p>
              </table:table-cell>
              <table:table-cell office:value-type="string" table:style-name="ce8">
                <text:p>6005088</text:p>
              </table:table-cell>
              <table:table-cell office:value-type="string" table:style-name="ce8">
                <text:p>GOUPILLE FENDUE GALVA 7X80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290" table:style-name="ce8">
                <text:p>290</text:p>
              </table:table-cell>
              <table:table-cell office:value-type="float" office:value="29000" table:formula="of:=[.G128]*[.E128]" table:style-name="ce16">
                <text:p><text:s/>29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590</text:p>
              </table:table-cell>
              <table:table-cell office:value-type="string" table:style-name="ce8">
                <text:p>6039763</text:p>
              </table:table-cell>
              <table:table-cell office:value-type="string" table:style-name="ce8">
                <text:p>TIGE FILETEE INOX M10x1000-8.8</text:p>
              </table:table-cell>
              <table:table-cell office:value-type="float" office:value="2" table:style-name="ce9">
                <text:p>2</text:p>
              </table:table-cell>
              <table:table-cell office:value-type="string" table:style-name="ce8">
                <text:p>PCE</text:p>
              </table:table-cell>
              <table:table-cell office:value-type="float" office:value="3405" table:style-name="ce8">
                <text:p>3405</text:p>
              </table:table-cell>
              <table:table-cell office:value-type="float" office:value="6810" table:formula="of:=[.G129]*[.E129]" table:style-name="ce16">
                <text:p><text:s/>6 81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600</text:p>
              </table:table-cell>
              <table:table-cell office:value-type="string" table:style-name="ce8">
                <text:p>6039771</text:p>
              </table:table-cell>
              <table:table-cell office:value-type="string" table:style-name="ce8">
                <text:p>TIGE FILETEE INOX M20x1000-8.8</text:p>
              </table:table-cell>
              <table:table-cell office:value-type="float" office:value="10" table:style-name="ce9">
                <text:p>10</text:p>
              </table:table-cell>
              <table:table-cell office:value-type="string" table:style-name="ce8">
                <text:p>PCE</text:p>
              </table:table-cell>
              <table:table-cell office:value-type="float" office:value="11715" table:style-name="ce8">
                <text:p>11715</text:p>
              </table:table-cell>
              <table:table-cell office:value-type="float" office:value="117150" table:formula="of:=[.G130]*[.E130]" table:style-name="ce16">
                <text:p><text:s/>117 15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610</text:p>
              </table:table-cell>
              <table:table-cell office:value-type="string" table:style-name="ce8">
                <text:p>6039774</text:p>
              </table:table-cell>
              <table:table-cell office:value-type="string" table:style-name="ce8">
                <text:p>TIGE FILETEE INOX M24x1000-8.8</text:p>
              </table:table-cell>
              <table:table-cell office:value-type="float" office:value="10" table:style-name="ce9">
                <text:p>10</text:p>
              </table:table-cell>
              <table:table-cell office:value-type="string" table:style-name="ce8">
                <text:p>PCE</text:p>
              </table:table-cell>
              <table:table-cell office:value-type="float" office:value="21100" table:style-name="ce8">
                <text:p>21100</text:p>
              </table:table-cell>
              <table:table-cell office:value-type="float" office:value="211000" table:formula="of:=[.G131]*[.E131]" table:style-name="ce16">
                <text:p><text:s/>211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620</text:p>
              </table:table-cell>
              <table:table-cell office:value-type="string" table:style-name="ce8">
                <text:p>6039775</text:p>
              </table:table-cell>
              <table:table-cell office:value-type="string" table:style-name="ce8">
                <text:p>TIGE FILETEE M27 X 1000 - ACIER</text:p>
              </table:table-cell>
              <table:table-cell office:value-type="float" office:value="10" table:style-name="ce9">
                <text:p>10</text:p>
              </table:table-cell>
              <table:table-cell office:value-type="string" table:style-name="ce8">
                <text:p>PCE</text:p>
              </table:table-cell>
              <table:table-cell office:value-type="float" office:value="18800" table:style-name="ce8">
                <text:p>18800</text:p>
              </table:table-cell>
              <table:table-cell office:value-type="float" office:value="188000" table:formula="of:=[.G132]*[.E132]" table:style-name="ce16">
                <text:p><text:s/>188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630</text:p>
              </table:table-cell>
              <table:table-cell office:value-type="string" table:style-name="ce8">
                <text:p>6039776</text:p>
              </table:table-cell>
              <table:table-cell office:value-type="string" table:style-name="ce8">
                <text:p>TIGE FILETEE INOX M30x1000-8.8</text:p>
              </table:table-cell>
              <table:table-cell office:value-type="float" office:value="10" table:style-name="ce9">
                <text:p>10</text:p>
              </table:table-cell>
              <table:table-cell office:value-type="string" table:style-name="ce8">
                <text:p>PCE</text:p>
              </table:table-cell>
              <table:table-cell office:value-type="float" office:value="35460" table:style-name="ce8">
                <text:p>35460</text:p>
              </table:table-cell>
              <table:table-cell office:value-type="float" office:value="354600" table:formula="of:=[.G133]*[.E133]" table:style-name="ce16">
                <text:p><text:s/>354 6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640</text:p>
              </table:table-cell>
              <table:table-cell office:value-type="string" table:style-name="ce8">
                <text:p>6039814</text:p>
              </table:table-cell>
              <table:table-cell office:value-type="string" table:style-name="ce8">
                <text:p>VIS CHC INOX M 8X50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225" table:style-name="ce8">
                <text:p>225</text:p>
              </table:table-cell>
              <table:table-cell office:value-type="float" office:value="22500" table:formula="of:=[.G134]*[.E134]" table:style-name="ce16">
                <text:p><text:s/>22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650</text:p>
              </table:table-cell>
              <table:table-cell office:value-type="string" table:style-name="ce8">
                <text:p>6039816</text:p>
              </table:table-cell>
              <table:table-cell office:value-type="string" table:style-name="ce8">
                <text:p>VIS H INOX M8X30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130" table:style-name="ce8">
                <text:p>130</text:p>
              </table:table-cell>
              <table:table-cell office:value-type="float" office:value="13000" table:formula="of:=[.G135]*[.E135]" table:style-name="ce16">
                <text:p><text:s/>13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660</text:p>
              </table:table-cell>
              <table:table-cell office:value-type="string" table:style-name="ce8">
                <text:p>6039831</text:p>
              </table:table-cell>
              <table:table-cell office:value-type="string" table:style-name="ce8">
                <text:p>VIS H M10X30</text:p>
              </table:table-cell>
              <table:table-cell office:value-type="float" office:value="100" table:style-name="ce9">
                <text:p>100</text:p>
              </table:table-cell>
              <table:table-cell office:value-type="string" table:style-name="ce8">
                <text:p>PCE</text:p>
              </table:table-cell>
              <table:table-cell office:value-type="float" office:value="145" table:style-name="ce8">
                <text:p>145</text:p>
              </table:table-cell>
              <table:table-cell office:value-type="float" office:value="14500" table:formula="of:=[.G136]*[.E136]" table:style-name="ce16">
                <text:p><text:s/>14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670</text:p>
              </table:table-cell>
              <table:table-cell office:value-type="string" table:style-name="ce8">
                <text:p>6039896</text:p>
              </table:table-cell>
              <table:table-cell office:value-type="string" table:style-name="ce8">
                <text:p>VIS H - M20 X 75-8.8 /<text:s/><text:span text:style-name="T1">20x80 f/t</text:span></text:p>
              </table:table-cell>
              <table:table-cell office:value-type="float" office:value="300" table:style-name="ce9">
                <text:p>300</text:p>
              </table:table-cell>
              <table:table-cell office:value-type="string" table:style-name="ce8">
                <text:p>PCE</text:p>
              </table:table-cell>
              <table:table-cell office:value-type="float" office:value="1255" table:style-name="ce8">
                <text:p>1255</text:p>
              </table:table-cell>
              <table:table-cell office:value-type="float" office:value="376500" table:formula="of:=[.G137]*[.E137]" table:style-name="ce16">
                <text:p><text:s/>376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680</text:p>
              </table:table-cell>
              <table:table-cell office:value-type="string" table:style-name="ce8">
                <text:p>6039851</text:p>
              </table:table-cell>
              <table:table-cell office:value-type="string" table:style-name="ce8">
                <text:p>VIS H INOX - M12 X 30</text:p>
              </table:table-cell>
              <table:table-cell office:value-type="float" office:value="7500" table:style-name="ce9">
                <text:p>7 500</text:p>
              </table:table-cell>
              <table:table-cell office:value-type="string" table:style-name="ce8">
                <text:p>PCE</text:p>
              </table:table-cell>
              <table:table-cell office:value-type="float" office:value="275" table:style-name="ce8">
                <text:p>275</text:p>
              </table:table-cell>
              <table:table-cell office:value-type="float" office:value="2062500" table:formula="of:=[.G138]*[.E138]" table:style-name="ce16">
                <text:p><text:s/>2 062 5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690</text:p>
              </table:table-cell>
              <table:table-cell office:value-type="string" table:style-name="ce8">
                <text:p>6040042</text:p>
              </table:table-cell>
              <table:table-cell office:value-type="string" table:style-name="ce8">
                <text:p>ECROU HH NYLSTOP - M20</text:p>
              </table:table-cell>
              <table:table-cell office:value-type="float" office:value="200" table:style-name="ce9">
                <text:p>200</text:p>
              </table:table-cell>
              <table:table-cell office:value-type="string" table:style-name="ce8">
                <text:p>PCE</text:p>
              </table:table-cell>
              <table:table-cell office:value-type="float" office:value="290" table:style-name="ce8">
                <text:p>290</text:p>
              </table:table-cell>
              <table:table-cell office:value-type="float" office:value="58000" table:formula="of:=[.G139]*[.E139]" table:style-name="ce16">
                <text:p><text:s/>58 000<text:s/></text:p>
              </table:table-cell>
              <table:table-cell table:number-columns-repeated="16376"/>
            </table:table-row>
            <table:table-row table:style-name="ro1">
              <table:table-cell office:value-type="string" table:style-name="ce8">
                <text:p>1410027798</text:p>
              </table:table-cell>
              <table:table-cell office:value-type="string" table:style-name="ce8">
                <text:p>1700</text:p>
              </table:table-cell>
              <table:table-cell office:value-type="string" table:style-name="ce8">
                <text:p>6040045</text:p>
              </table:table-cell>
              <table:table-cell office:value-type="string" table:style-name="ce8">
                <text:p>ECROU HH NYLSTOP - M18</text:p>
              </table:table-cell>
              <table:table-cell office:value-type="float" office:value="200" table:style-name="ce9">
                <text:p>200</text:p>
              </table:table-cell>
              <table:table-cell office:value-type="string" table:style-name="ce8">
                <text:p>PCE</text:p>
              </table:table-cell>
              <table:table-cell office:value-type="float" office:value="250" table:style-name="ce8">
                <text:p>250</text:p>
              </table:table-cell>
              <table:table-cell office:value-type="float" office:value="50000" table:formula="of:=[.G140]*[.E140]" table:style-name="ce16">
                <text:p><text:s/>50 000<text:s/></text:p>
              </table:table-cell>
              <table:table-cell table:number-columns-repeated="16376"/>
            </table:table-row>
          </table:table-row-group>
          <table:table-row table:style-name="ro1">
            <table:table-cell office:value-type="string" table:number-columns-spanned="6" table:number-rows-spanned="1" table:style-name="ce15">
              <text:p>TOTAL</text:p>
            </table:table-cell>
            <table:covered-table-cell table:number-columns-repeated="5"/>
            <table:table-cell table:style-name="ce17"/>
            <table:table-cell office:value-type="float" office:value="24725510" table:formula="of:=SUM([.H5:.H140])" table:style-name="ce18">
              <text:p><text:s/>24 725 510<text:s/></text:p>
            </table:table-cell>
            <table:table-cell table:number-columns-repeated="16376"/>
          </table:table-row>
        </table:table-row-group>
        <table:table-row table:style-name="ro1">
          <table:table-cell table:number-columns-repeated="16384" table:style-name="ce3"/>
        </table:table-row>
        <table:table-row table:style-name="ro5">
          <table:table-cell table:number-columns-repeated="3" table:style-name="ce3"/>
          <table:table-cell office:value-type="string" table:style-name="ce19">
            <text:p>REMISE ACCORDEE 15% SUR PU HT</text:p>
          </table:table-cell>
          <table:table-cell table:number-columns-repeated="16380" table:style-name="ce3"/>
        </table:table-row>
        <table:table-row table:number-rows-repeated="10484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Maika DIOMANDE Epse DAKMAK</meta:initial-creator>
    <dc:creator>SOSB06</dc:creator>
    <meta:creation-date>2024-05-03T09:26:49Z</meta:creation-date>
    <dc:date>2024-05-17T15:38:12Z</dc:date>
  </office:meta>
</office:document-meta>
</file>